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5f7ca" officeooo:paragraph-rsid="0005f7ca"/>
    </style:style>
    <style:style style:name="P2" style:family="paragraph" style:parent-style-name="Standard">
      <style:text-properties style:font-name="Arial" officeooo:rsid="0005f7ca" officeooo:paragraph-rsid="0005f7ca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>Un <text:span text:style-name="T1">archivo es</text:span> el conjunto ordenado de documentos que una persona, sociedad o institución , etc produce en el ejercicio de sus funciones o actividades.</text:p>
      <text:p text:style-name="P2"/>
      <text:p text:style-name="P2">El archivo ha de ser tan <text:span text:style-name="T1">sencillo de manejar </text:span>que cualquier persona que necesite la información despositada en él, pueda encontrarla rápidamente y de una forma simple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S</meta:editing-duration>
    <meta:editing-cycles>3</meta:editing-cycles>
    <meta:generator>LibreOffice/4.4.3.2$Windows_x86 LibreOffice_project/88805f81e9fe61362df02b9941de8e38a9b5fd16</meta:generator>
    <dc:date>2016-02-15T23:25:35.669000000</dc:date>
    <meta:document-statistic meta:table-count="0" meta:image-count="0" meta:object-count="0" meta:page-count="1" meta:paragraph-count="2" meta:word-count="52" meta:character-count="316" meta:non-whitespace-character-count="266"/>
    <meta:user-defined meta:name="Info 1"/>
    <meta:user-defined meta:name="Info 2"/>
    <meta:user-defined meta:name="Info 3"/>
    <meta:user-defined meta:name="Info 4"/>
  </office:meta>
</office:document-meta>
</file>