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>
        <style:tab-stops>
          <style:tab-stop style:position="4.233cm" style:type="right"/>
          <style:tab-stop style:position="7.911cm" style:type="char" style:char=","/>
          <style:tab-stop style:position="11.007cm" style:type="center"/>
          <style:tab-stop style:position="14.473cm" style:type="char" style:char=","/>
        </style:tab-stops>
      </style:paragraph-properties>
      <style:text-properties fo:color="#00dcff" fo:font-size="11pt" style:text-underline-style="none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4.233cm" style:type="right"/>
          <style:tab-stop style:position="7.911cm" style:type="char" style:char=","/>
          <style:tab-stop style:position="11.007cm" style:type="center"/>
          <style:tab-stop style:position="14.473cm" style:type="char" style:char=","/>
        </style:tab-stops>
      </style:paragraph-properties>
      <style:text-properties style:use-window-font-color="true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 9:</text:p>
      <text:p text:style-name="P1"/>
      <text:p text:style-name="P1"/>
      <text:p text:style-name="P2">PLANEETA<text:tab/>DST.AL SOL<text:tab/>PERIODO ORBITAL<text:tab/>TEMPERATURA<text:tab/>GRAVEDAD<text:tab/><text:tab/><text:tab/><text:tab/></text:p>
      <text:p text:style-name="P2"/>
      <text:p text:style-name="P3">Mercurio<text:tab/>571910<text:tab/>87,97<text:tab/>170 Y 350<text:tab/>4,8</text:p>
      <text:p text:style-name="P3"/>
      <text:p text:style-name="P3">Venus<text:tab/>108200<text:tab/>224,7<text:tab/>480<text:tab/>4,33</text:p>
      <text:p text:style-name="P3"/>
      <text:p text:style-name="P3">Tierra<text:tab/>149600<text:tab/>365,25<text:tab/>22<text:tab/>9,8</text:p>
      <text:p text:style-name="P3"/>
      <text:p text:style-name="P3">Marte<text:tab/>227940<text:tab/>686,28<text:tab/>-23<text:tab/>3,72</text:p>
      <text:p text:style-name="P3"/>
      <text:p text:style-name="P3">Júpiter<text:tab/>778330<text:tab/>4332,7<text:tab/>-150<text:tab/>25,87</text:p>
      <text:p text:style-name="P3"/>
      <text:p text:style-name="P3">Saturno<text:tab/>1429400<text:tab/>10759,5<text:tab/>-180<text:tab/>11,27</text:p>
      <text:p text:style-name="P3"/>
      <text:p text:style-name="P3">Urano<text:tab/>2870990<text:tab/>30685<text:tab/>-210<text:tab/>9,02</text:p>
      <text:p text:style-name="P3"/>
      <text:p text:style-name="P3">Neptuno<text:tab/>4004300<text:tab/>60190<text:tab/>-220<text:tab/>10,97</text:p>
      <text:p text:style-name="P3"/>
      <text:p text:style-name="P3">Plutón<text:tab/>5913520<text:tab/>90800<text:tab/>-230<text:tab/>?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4S</meta:editing-duration>
    <meta:editing-cycles>3</meta:editing-cycles>
    <meta:generator>OpenOffice.org/3.4$Win32 OpenOffice.org_project/340m1$Build-9590</meta:generator>
    <dc:date>2015-02-19T20:42:54.78</dc:date>
    <meta:document-statistic meta:table-count="0" meta:image-count="0" meta:object-count="0" meta:page-count="1" meta:paragraph-count="11" meta:word-count="56" meta:character-count="345"/>
    <meta:user-defined meta:name="Info 1"/>
    <meta:user-defined meta:name="Info 2"/>
    <meta:user-defined meta:name="Info 3"/>
    <meta:user-defined meta:name="Info 4"/>
  </office:meta>
</office:document-meta>
</file>