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5.11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ccffcc" fo:padding="0.071cm"/>
    </style:style>
    <style:style style:name="ce7" style:family="table-cell" style:parent-style-name="Default">
      <style:table-cell-properties fo:background-color="#ffff99" fo:padding="0.071cm"/>
    </style:style>
    <style:style style:name="ce8" style:family="table-cell" style:parent-style-name="Default" style:data-style-name="N100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justify" style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99cc00" fo:padding="0.071cm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Excel_5f_BuiltIn_5f_Percent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cc99ff" fo:padding="0.071cm"/>
    </style:style>
    <style:style style:name="ce14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339966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style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5">
      <style:table-cell-properties fo:padding="0.071cm"/>
    </style:style>
    <style:style style:name="ce18" style:family="table-cell" style:parent-style-name="Default">
      <style:table-cell-properties fo:background-color="#993366" fo:padding="0.071cm"/>
      <style:text-properties fo:color="#99cc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fo:padding="0.071cm"/>
    </style:style>
    <style:style style:name="ce20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>
        <office:forms form:automatic-focus="false" form:apply-design-mode="false"/>
        <table:shapes>
          <draw:frame draw:z-index="0" draw:name="Chart 1" draw:style-name="gr1" svg:width="11.865cm" svg:height="8.334cm" svg:x="18.186cm" svg:y="8.623cm">
            <draw:object draw:notify-on-update-of-ranges="Hoja1.I8:Hoja1.J8 Hoja1.I9:Hoja1.J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ce6"/>
        <table:table-column table:style-name="co4" table:default-cell-style-name="ce7"/>
        <table:table-column table:style-name="co4" table:default-cell-style-name="ce9"/>
        <table:table-column table:style-name="co4" table:default-cell-style-name="ce13"/>
        <table:table-column table:style-name="co2" table:default-cell-style-name="Default"/>
        <table:table-column table:style-name="co5" table:default-cell-style-name="ce1"/>
        <table:table-column table:style-name="co6" table:default-cell-style-name="ce1"/>
        <table:table-column table:style-name="co2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2" office:value-type="string" table:number-columns-spanned="3" table:number-rows-spanned="1">
            <text:p>Porta do premio (de 0 a 2)</text:p>
          </table:table-cell>
          <table:covered-table-cell table:number-columns-repeated="2" table:style-name="ce2"/>
          <table:table-cell table:style-name="ce8" office:value-type="string">
            <text:p>elección (aleatorio)</text:p>
          </table:table-cell>
          <table:table-cell table:style-name="ce10" office:value-type="string" table:number-columns-spanned="2" table:number-rows-spanned="1">
            <text:p>Resultado</text:p>
          </table:table-cell>
          <table:covered-table-cell table:style-name="ce10"/>
          <table:table-cell table:number-columns-repeated="1017"/>
        </table:table-row>
        <table:table-row table:style-name="ro1" table:number-rows-repeated="2">
          <table:table-cell/>
          <table:table-cell table:style-name="ce3" table:number-columns-repeated="3"/>
          <table:table-cell table:style-name="ce8"/>
          <table:table-cell table:style-name="ce11"/>
          <table:table-cell table:style-name="ce14"/>
          <table:table-cell table:number-columns-repeated="1017"/>
        </table:table-row>
        <table:table-row table:style-name="ro3">
          <table:table-cell office:value-type="string">
            <text:p>Nº Simulacion</text:p>
          </table:table-cell>
          <table:table-cell table:style-name="ce4" office:value-type="string">
            <text:p>Nº Aleatorio </text:p>
          </table:table-cell>
          <table:table-cell table:style-name="ce5" office:value-type="string">
            <text:p>(Por 3)</text:p>
          </table:table-cell>
          <table:table-cell table:number-columns-repeated="5"/>
          <table:table-cell table:style-name="ce15" office:value-type="string">
            <text:p>Total victorias si cambio</text:p>
          </table:table-cell>
          <table:table-cell table:style-name="ce18" office:value-type="string">
            <text:p>total victorias si non cambio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>
            <text:p>Cambia</text:p>
          </table:table-cell>
          <table:table-cell office:value-type="string">
            <text:p>Non cambia</text:p>
          </table:table-cell>
          <table:table-cell/>
          <table:table-cell table:style-name="ce9" table:formula="of:=SUM([.H7:.H1000])" office:value-type="float" office:value="67">
            <text:p>67</text:p>
          </table:table-cell>
          <table:table-cell table:style-name="ce13" table:formula="of:=[.J13]-[.I6]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table:formula="of:=RAND()" office:value-type="float" office:value="0.634320514742285">
            <text:p>0,6343205147</text:p>
          </table:table-cell>
          <table:table-cell table:style-name="ce1" table:formula="of:=[.B7]*3" office:value-type="float" office:value="1.90296154422686">
            <text:p>1,9029615442</text:p>
          </table:table-cell>
          <table:table-cell table:formula="of:=INT([.C7])" office:value-type="float" office:value="1">
            <text:p>1</text:p>
          </table:table-cell>
          <table:table-cell table:formula="of:=INT(RAND()*3)" office:value-type="float" office:value="0">
            <text:p>0</text:p>
          </table:table-cell>
          <table:table-cell table:formula="of:=IF([.D7]=[.E7];&quot;PERDE&quot;;&quot;GAÑA&quot;)" office:value-type="string" office:string-value="GAÑA">
            <text:p>GAÑA</text:p>
          </table:table-cell>
          <table:table-cell table:formula="of:=IF([.D7]=[.E7];&quot;GAÑA&quot;;&quot;PERDE&quot;)" office:value-type="string" office:string-value="PERDE">
            <text:p>PERDE</text:p>
          </table:table-cell>
          <table:table-cell table:style-name="ce1" table:formula="of:=IF([.E7]=[.D7];0;1)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table:formula="of:=RAND()" office:value-type="float" office:value="0.725642465054989">
            <text:p>0,7256424651</text:p>
          </table:table-cell>
          <table:table-cell table:style-name="ce1" table:formula="of:=[.B8]*3" office:value-type="float" office:value="2.17692739516497">
            <text:p>2,1769273952</text:p>
          </table:table-cell>
          <table:table-cell table:formula="of:=INT([.C8])" office:value-type="float" office:value="2">
            <text:p>2</text:p>
          </table:table-cell>
          <table:table-cell table:formula="of:=INT(RAND()*3)" office:value-type="float" office:value="0">
            <text:p>0</text:p>
          </table:table-cell>
          <table:table-cell table:formula="of:=IF([.D8]=[.E8];&quot;PERDE&quot;;&quot;GAÑA&quot;)" office:value-type="string" office:string-value="GAÑA">
            <text:p>GAÑA</text:p>
          </table:table-cell>
          <table:table-cell table:formula="of:=IF([.D8]=[.E8];&quot;GAÑA&quot;;&quot;PERDE&quot;)" office:value-type="string" office:string-value="PERDE">
            <text:p>PERDE</text:p>
          </table:table-cell>
          <table:table-cell table:style-name="ce1" table:formula="of:=IF([.E8]=[.D8];0;1)" office:value-type="float" office:value="1">
            <text:p>1</text:p>
          </table:table-cell>
          <table:table-cell table:style-name="ce16" office:value-type="string">
            <text:p>Probabilidad de ganar si cambio</text:p>
          </table:table-cell>
          <table:table-cell table:style-name="ce16" office:value-type="string">
            <text:p>Prob. de ganar si no cambio</text:p>
          </table:table-cell>
          <table:table-cell table:number-columns-repeated="1014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1" table:formula="of:=RAND()" office:value-type="float" office:value="0.188224049285054">
            <text:p>0,1882240493</text:p>
          </table:table-cell>
          <table:table-cell table:style-name="ce1" table:formula="of:=[.B9]*3" office:value-type="float" office:value="0.564672147855163">
            <text:p>0,5646721479</text:p>
          </table:table-cell>
          <table:table-cell table:formula="of:=INT([.C9])" office:value-type="float" office:value="0">
            <text:p>0</text:p>
          </table:table-cell>
          <table:table-cell table:formula="of:=INT(RAND()*3)" office:value-type="float" office:value="1">
            <text:p>1</text:p>
          </table:table-cell>
          <table:table-cell table:formula="of:=IF([.D9]=[.E9];&quot;PERDE&quot;;&quot;GAÑA&quot;)" office:value-type="string" office:string-value="GAÑA">
            <text:p>GAÑA</text:p>
          </table:table-cell>
          <table:table-cell table:formula="of:=IF([.D9]=[.E9];&quot;GAÑA&quot;;&quot;PERDE&quot;)" office:value-type="string" office:string-value="PERDE">
            <text:p>PERDE</text:p>
          </table:table-cell>
          <table:table-cell table:style-name="ce1" table:formula="of:=IF([.E9]=[.D9];0;1)" office:value-type="float" office:value="1">
            <text:p>1</text:p>
          </table:table-cell>
          <table:table-cell table:style-name="ce17" table:formula="of:=[.I6]/[.J13]" office:value-type="percentage" office:value="0.67">
            <text:p>67,000%</text:p>
          </table:table-cell>
          <table:table-cell table:style-name="ce19" table:formula="of:=1-[.I9]" office:value-type="percentage" office:value="0.33">
            <text:p>33,00%</text:p>
          </table:table-cell>
          <table:table-cell table:number-columns-repeated="1014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table:formula="of:=RAND()" office:value-type="float" office:value="0.925024412572384">
            <text:p>0,9250244126</text:p>
          </table:table-cell>
          <table:table-cell table:style-name="ce1" table:formula="of:=[.B10]*3" office:value-type="float" office:value="2.77507323771715">
            <text:p>2,7750732377</text:p>
          </table:table-cell>
          <table:table-cell table:formula="of:=INT([.C10])" office:value-type="float" office:value="2">
            <text:p>2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10]=[.E10];&quot;PERDE&quot;;&quot;GAÑA&quot;)" office:value-type="string" office:string-value="GAÑA">
            <text:p>GAÑA</text:p>
          </table:table-cell>
          <table:table-cell table:formula="of:=IF([.D10]=[.E10];&quot;GAÑA&quot;;&quot;PERDE&quot;)" office:value-type="string" office:string-value="PERDE">
            <text:p>PERDE</text:p>
          </table:table-cell>
          <table:table-cell table:style-name="ce1" table:formula="of:=IF([.E10]=[.D10]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table:formula="of:=RAND()" office:value-type="float" office:value="0.689462677575648">
            <text:p>0,6894626776</text:p>
          </table:table-cell>
          <table:table-cell table:style-name="ce1" table:formula="of:=[.B11]*3" office:value-type="float" office:value="2.06838803272694">
            <text:p>2,0683880327</text:p>
          </table:table-cell>
          <table:table-cell table:formula="of:=INT([.C11])" office:value-type="float" office:value="2">
            <text:p>2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11]=[.E11];&quot;PERDE&quot;;&quot;GAÑA&quot;)" office:value-type="string" office:string-value="GAÑA">
            <text:p>GAÑA</text:p>
          </table:table-cell>
          <table:table-cell table:formula="of:=IF([.D11]=[.E11];&quot;GAÑA&quot;;&quot;PERDE&quot;)" office:value-type="string" office:string-value="PERDE">
            <text:p>PERDE</text:p>
          </table:table-cell>
          <table:table-cell table:style-name="ce1" table:formula="of:=IF([.E11]=[.D11];0;1)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" table:formula="of:=RAND()" office:value-type="float" office:value="0.10992935905233">
            <text:p>0,1099293591</text:p>
          </table:table-cell>
          <table:table-cell table:style-name="ce1" table:formula="of:=[.B12]*3" office:value-type="float" office:value="0.329788077156991">
            <text:p>0,3297880772</text:p>
          </table:table-cell>
          <table:table-cell table:formula="of:=INT([.C12])" office:value-type="float" office:value="0">
            <text:p>0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12]=[.E12];&quot;PERDE&quot;;&quot;GAÑA&quot;)" office:value-type="string" office:string-value="GAÑA">
            <text:p>GAÑA</text:p>
          </table:table-cell>
          <table:table-cell table:formula="of:=IF([.D12]=[.E12];&quot;GAÑA&quot;;&quot;PERDE&quot;)" office:value-type="string" office:string-value="PERDE">
            <text:p>PERDE</text:p>
          </table:table-cell>
          <table:table-cell table:style-name="ce1" table:formula="of:=IF([.E12]=[.D12];0;1)" office:value-type="float" office:value="1">
            <text:p>1</text:p>
          </table:table-cell>
          <table:table-cell/>
          <table:table-cell table:style-name="ce20" office:value-type="string">
            <text:p>Numero de simulacions</text:p>
          </table:table-cell>
          <table:table-cell table:number-columns-repeated="1014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1" table:formula="of:=RAND()" office:value-type="float" office:value="0.209160402417183">
            <text:p>0,2091604024</text:p>
          </table:table-cell>
          <table:table-cell table:style-name="ce1" table:formula="of:=[.B13]*3" office:value-type="float" office:value="0.627481207251549">
            <text:p>0,6274812073</text:p>
          </table:table-cell>
          <table:table-cell table:formula="of:=INT([.C13])" office:value-type="float" office:value="0">
            <text:p>0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13]=[.E13];&quot;PERDE&quot;;&quot;GAÑA&quot;)" office:value-type="string" office:string-value="PERDE">
            <text:p>PERDE</text:p>
          </table:table-cell>
          <table:table-cell table:formula="of:=IF([.D13]=[.E13];&quot;GAÑA&quot;;&quot;PERDE&quot;)" office:value-type="string" office:string-value="GAÑA">
            <text:p>GAÑA</text:p>
          </table:table-cell>
          <table:table-cell table:style-name="ce1" table:formula="of:=IF([.E13]=[.D13];0;1)" office:value-type="float" office:value="0">
            <text:p>0</text:p>
          </table:table-cell>
          <table:table-cell/>
          <table:table-cell table:style-name="ce20" office:value-type="float" office:value="100">
            <text:p>100</text:p>
          </table:table-cell>
          <table:table-cell table:number-columns-repeated="1014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1" table:formula="of:=RAND()" office:value-type="float" office:value="0.923739223740995">
            <text:p>0,9237392237</text:p>
          </table:table-cell>
          <table:table-cell table:style-name="ce1" table:formula="of:=[.B14]*3" office:value-type="float" office:value="2.77121767122298">
            <text:p>2,7712176712</text:p>
          </table:table-cell>
          <table:table-cell table:formula="of:=INT([.C14])" office:value-type="float" office:value="2">
            <text:p>2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14]=[.E14];&quot;PERDE&quot;;&quot;GAÑA&quot;)" office:value-type="string" office:string-value="PERDE">
            <text:p>PERDE</text:p>
          </table:table-cell>
          <table:table-cell table:formula="of:=IF([.D14]=[.E14];&quot;GAÑA&quot;;&quot;PERDE&quot;)" office:value-type="string" office:string-value="GAÑA">
            <text:p>GAÑA</text:p>
          </table:table-cell>
          <table:table-cell table:style-name="ce1" table:formula="of:=IF([.E14]=[.D1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table:formula="of:=RAND()" office:value-type="float" office:value="0.693835154175758">
            <text:p>0,6938351542</text:p>
          </table:table-cell>
          <table:table-cell table:style-name="ce1" table:formula="of:=[.B15]*3" office:value-type="float" office:value="2.08150546252727">
            <text:p>2,0815054625</text:p>
          </table:table-cell>
          <table:table-cell table:formula="of:=INT([.C15])" office:value-type="float" office:value="2">
            <text:p>2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15]=[.E15];&quot;PERDE&quot;;&quot;GAÑA&quot;)" office:value-type="string" office:string-value="GAÑA">
            <text:p>GAÑA</text:p>
          </table:table-cell>
          <table:table-cell table:formula="of:=IF([.D15]=[.E15];&quot;GAÑA&quot;;&quot;PERDE&quot;)" office:value-type="string" office:string-value="PERDE">
            <text:p>PERDE</text:p>
          </table:table-cell>
          <table:table-cell table:style-name="ce1" table:formula="of:=IF([.E15]=[.D15]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table:formula="of:=RAND()" office:value-type="float" office:value="0.29358527995646">
            <text:p>0,29358528</text:p>
          </table:table-cell>
          <table:table-cell table:style-name="ce1" table:formula="of:=[.B16]*3" office:value-type="float" office:value="0.88075583986938">
            <text:p>0,8807558399</text:p>
          </table:table-cell>
          <table:table-cell table:formula="of:=INT([.C16])" office:value-type="float" office:value="0">
            <text:p>0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16]=[.E16];&quot;PERDE&quot;;&quot;GAÑA&quot;)" office:value-type="string" office:string-value="GAÑA">
            <text:p>GAÑA</text:p>
          </table:table-cell>
          <table:table-cell table:formula="of:=IF([.D16]=[.E16];&quot;GAÑA&quot;;&quot;PERDE&quot;)" office:value-type="string" office:string-value="PERDE">
            <text:p>PERDE</text:p>
          </table:table-cell>
          <table:table-cell table:style-name="ce1" table:formula="of:=IF([.E16]=[.D16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" table:formula="of:=RAND()" office:value-type="float" office:value="0.238356308080256">
            <text:p>0,2383563081</text:p>
          </table:table-cell>
          <table:table-cell table:style-name="ce1" table:formula="of:=[.B17]*3" office:value-type="float" office:value="0.715068924240768">
            <text:p>0,7150689242</text:p>
          </table:table-cell>
          <table:table-cell table:formula="of:=INT([.C17])" office:value-type="float" office:value="0">
            <text:p>0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17]=[.E17];&quot;PERDE&quot;;&quot;GAÑA&quot;)" office:value-type="string" office:string-value="GAÑA">
            <text:p>GAÑA</text:p>
          </table:table-cell>
          <table:table-cell table:formula="of:=IF([.D17]=[.E17];&quot;GAÑA&quot;;&quot;PERDE&quot;)" office:value-type="string" office:string-value="PERDE">
            <text:p>PERDE</text:p>
          </table:table-cell>
          <table:table-cell table:style-name="ce1" table:formula="of:=IF([.E17]=[.D17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1" table:formula="of:=RAND()" office:value-type="float" office:value="0.336120358202606">
            <text:p>0,3361203582</text:p>
          </table:table-cell>
          <table:table-cell table:style-name="ce1" table:formula="of:=[.B18]*3" office:value-type="float" office:value="1.00836107460782">
            <text:p>1,0083610746</text:p>
          </table:table-cell>
          <table:table-cell table:formula="of:=INT([.C18])" office:value-type="float" office:value="1">
            <text:p>1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18]=[.E18];&quot;PERDE&quot;;&quot;GAÑA&quot;)" office:value-type="string" office:string-value="GAÑA">
            <text:p>GAÑA</text:p>
          </table:table-cell>
          <table:table-cell table:formula="of:=IF([.D18]=[.E18];&quot;GAÑA&quot;;&quot;PERDE&quot;)" office:value-type="string" office:string-value="PERDE">
            <text:p>PERDE</text:p>
          </table:table-cell>
          <table:table-cell table:style-name="ce1" table:formula="of:=IF([.E18]=[.D18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1" table:formula="of:=RAND()" office:value-type="float" office:value="0.310454485472292">
            <text:p>0,3104544855</text:p>
          </table:table-cell>
          <table:table-cell table:style-name="ce1" table:formula="of:=[.B19]*3" office:value-type="float" office:value="0.931363456416875">
            <text:p>0,9313634564</text:p>
          </table:table-cell>
          <table:table-cell table:formula="of:=INT([.C19])" office:value-type="float" office:value="0">
            <text:p>0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19]=[.E19];&quot;PERDE&quot;;&quot;GAÑA&quot;)" office:value-type="string" office:string-value="GAÑA">
            <text:p>GAÑA</text:p>
          </table:table-cell>
          <table:table-cell table:formula="of:=IF([.D19]=[.E19];&quot;GAÑA&quot;;&quot;PERDE&quot;)" office:value-type="string" office:string-value="PERDE">
            <text:p>PERDE</text:p>
          </table:table-cell>
          <table:table-cell table:style-name="ce1" table:formula="of:=IF([.E19]=[.D19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14">
            <text:p>14</text:p>
          </table:table-cell>
          <table:table-cell table:style-name="ce1" table:formula="of:=RAND()" office:value-type="float" office:value="0.953692638780922">
            <text:p>0,9536926388</text:p>
          </table:table-cell>
          <table:table-cell table:style-name="ce1" table:formula="of:=[.B20]*3" office:value-type="float" office:value="2.86107791634277">
            <text:p>2,8610779163</text:p>
          </table:table-cell>
          <table:table-cell table:formula="of:=INT([.C20])" office:value-type="float" office:value="2">
            <text:p>2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20]=[.E20];&quot;PERDE&quot;;&quot;GAÑA&quot;)" office:value-type="string" office:string-value="GAÑA">
            <text:p>GAÑA</text:p>
          </table:table-cell>
          <table:table-cell table:formula="of:=IF([.D20]=[.E20];&quot;GAÑA&quot;;&quot;PERDE&quot;)" office:value-type="string" office:string-value="PERDE">
            <text:p>PERDE</text:p>
          </table:table-cell>
          <table:table-cell table:style-name="ce1" table:formula="of:=IF([.E20]=[.D20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1" table:formula="of:=RAND()" office:value-type="float" office:value="0.547631407622248">
            <text:p>0,5476314076</text:p>
          </table:table-cell>
          <table:table-cell table:style-name="ce1" table:formula="of:=[.B21]*3" office:value-type="float" office:value="1.64289422286674">
            <text:p>1,6428942229</text:p>
          </table:table-cell>
          <table:table-cell table:formula="of:=INT([.C21])" office:value-type="float" office:value="1">
            <text:p>1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21]=[.E21];&quot;PERDE&quot;;&quot;GAÑA&quot;)" office:value-type="string" office:string-value="PERDE">
            <text:p>PERDE</text:p>
          </table:table-cell>
          <table:table-cell table:formula="of:=IF([.D21]=[.E21];&quot;GAÑA&quot;;&quot;PERDE&quot;)" office:value-type="string" office:string-value="GAÑA">
            <text:p>GAÑA</text:p>
          </table:table-cell>
          <table:table-cell table:style-name="ce1" table:formula="of:=IF([.E21]=[.D21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16">
            <text:p>16</text:p>
          </table:table-cell>
          <table:table-cell table:style-name="ce1" table:formula="of:=RAND()" office:value-type="float" office:value="0.309005838353187">
            <text:p>0,3090058384</text:p>
          </table:table-cell>
          <table:table-cell table:style-name="ce1" table:formula="of:=[.B22]*3" office:value-type="float" office:value="0.927017515059561">
            <text:p>0,9270175151</text:p>
          </table:table-cell>
          <table:table-cell table:formula="of:=INT([.C22])" office:value-type="float" office:value="0">
            <text:p>0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22]=[.E22];&quot;PERDE&quot;;&quot;GAÑA&quot;)" office:value-type="string" office:string-value="PERDE">
            <text:p>PERDE</text:p>
          </table:table-cell>
          <table:table-cell table:formula="of:=IF([.D22]=[.E22];&quot;GAÑA&quot;;&quot;PERDE&quot;)" office:value-type="string" office:string-value="GAÑA">
            <text:p>GAÑA</text:p>
          </table:table-cell>
          <table:table-cell table:style-name="ce1" table:formula="of:=IF([.E22]=[.D22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17">
            <text:p>17</text:p>
          </table:table-cell>
          <table:table-cell table:style-name="ce1" table:formula="of:=RAND()" office:value-type="float" office:value="0.764703664928675">
            <text:p>0,7647036649</text:p>
          </table:table-cell>
          <table:table-cell table:style-name="ce1" table:formula="of:=[.B23]*3" office:value-type="float" office:value="2.29411099478602">
            <text:p>2,2941109948</text:p>
          </table:table-cell>
          <table:table-cell table:formula="of:=INT([.C23])" office:value-type="float" office:value="2">
            <text:p>2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23]=[.E23];&quot;PERDE&quot;;&quot;GAÑA&quot;)" office:value-type="string" office:string-value="GAÑA">
            <text:p>GAÑA</text:p>
          </table:table-cell>
          <table:table-cell table:formula="of:=IF([.D23]=[.E23];&quot;GAÑA&quot;;&quot;PERDE&quot;)" office:value-type="string" office:string-value="PERDE">
            <text:p>PERDE</text:p>
          </table:table-cell>
          <table:table-cell table:style-name="ce1" table:formula="of:=IF([.E23]=[.D23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18">
            <text:p>18</text:p>
          </table:table-cell>
          <table:table-cell table:style-name="ce1" table:formula="of:=RAND()" office:value-type="float" office:value="0.349970655050129">
            <text:p>0,3499706551</text:p>
          </table:table-cell>
          <table:table-cell table:style-name="ce1" table:formula="of:=[.B24]*3" office:value-type="float" office:value="1.04991196515039">
            <text:p>1,0499119652</text:p>
          </table:table-cell>
          <table:table-cell table:formula="of:=INT([.C24])" office:value-type="float" office:value="1">
            <text:p>1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24]=[.E24];&quot;PERDE&quot;;&quot;GAÑA&quot;)" office:value-type="string" office:string-value="GAÑA">
            <text:p>GAÑA</text:p>
          </table:table-cell>
          <table:table-cell table:formula="of:=IF([.D24]=[.E24];&quot;GAÑA&quot;;&quot;PERDE&quot;)" office:value-type="string" office:string-value="PERDE">
            <text:p>PERDE</text:p>
          </table:table-cell>
          <table:table-cell table:style-name="ce1" table:formula="of:=IF([.E24]=[.D24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1" table:formula="of:=RAND()" office:value-type="float" office:value="0.499659867957234">
            <text:p>0,499659868</text:p>
          </table:table-cell>
          <table:table-cell table:style-name="ce1" table:formula="of:=[.B25]*3" office:value-type="float" office:value="1.4989796038717">
            <text:p>1,4989796039</text:p>
          </table:table-cell>
          <table:table-cell table:formula="of:=INT([.C25])" office:value-type="float" office:value="1">
            <text:p>1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25]=[.E25];&quot;PERDE&quot;;&quot;GAÑA&quot;)" office:value-type="string" office:string-value="GAÑA">
            <text:p>GAÑA</text:p>
          </table:table-cell>
          <table:table-cell table:formula="of:=IF([.D25]=[.E25];&quot;GAÑA&quot;;&quot;PERDE&quot;)" office:value-type="string" office:string-value="PERDE">
            <text:p>PERDE</text:p>
          </table:table-cell>
          <table:table-cell table:style-name="ce1" table:formula="of:=IF([.E25]=[.D25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1" table:formula="of:=RAND()" office:value-type="float" office:value="0.956257672049105">
            <text:p>0,956257672</text:p>
          </table:table-cell>
          <table:table-cell table:style-name="ce1" table:formula="of:=[.B26]*3" office:value-type="float" office:value="2.86877301614732">
            <text:p>2,8687730161</text:p>
          </table:table-cell>
          <table:table-cell table:formula="of:=INT([.C26])" office:value-type="float" office:value="2">
            <text:p>2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26]=[.E26];&quot;PERDE&quot;;&quot;GAÑA&quot;)" office:value-type="string" office:string-value="GAÑA">
            <text:p>GAÑA</text:p>
          </table:table-cell>
          <table:table-cell table:formula="of:=IF([.D26]=[.E26];&quot;GAÑA&quot;;&quot;PERDE&quot;)" office:value-type="string" office:string-value="PERDE">
            <text:p>PERDE</text:p>
          </table:table-cell>
          <table:table-cell table:style-name="ce1" table:formula="of:=IF([.E26]=[.D26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table:formula="of:=RAND()" office:value-type="float" office:value="0.543639400508255">
            <text:p>0,5436394005</text:p>
          </table:table-cell>
          <table:table-cell table:style-name="ce1" table:formula="of:=[.B27]*3" office:value-type="float" office:value="1.63091820152476">
            <text:p>1,6309182015</text:p>
          </table:table-cell>
          <table:table-cell table:formula="of:=INT([.C27])" office:value-type="float" office:value="1">
            <text:p>1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27]=[.E27];&quot;PERDE&quot;;&quot;GAÑA&quot;)" office:value-type="string" office:string-value="GAÑA">
            <text:p>GAÑA</text:p>
          </table:table-cell>
          <table:table-cell table:formula="of:=IF([.D27]=[.E27];&quot;GAÑA&quot;;&quot;PERDE&quot;)" office:value-type="string" office:string-value="PERDE">
            <text:p>PERDE</text:p>
          </table:table-cell>
          <table:table-cell table:style-name="ce1" table:formula="of:=IF([.E27]=[.D27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22">
            <text:p>22</text:p>
          </table:table-cell>
          <table:table-cell table:style-name="ce1" table:formula="of:=RAND()" office:value-type="float" office:value="0.0988952913321555">
            <text:p>0,0988952913</text:p>
          </table:table-cell>
          <table:table-cell table:style-name="ce1" table:formula="of:=[.B28]*3" office:value-type="float" office:value="0.296685873996466">
            <text:p>0,296685874</text:p>
          </table:table-cell>
          <table:table-cell table:formula="of:=INT([.C28])" office:value-type="float" office:value="0">
            <text:p>0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28]=[.E28];&quot;PERDE&quot;;&quot;GAÑA&quot;)" office:value-type="string" office:string-value="GAÑA">
            <text:p>GAÑA</text:p>
          </table:table-cell>
          <table:table-cell table:formula="of:=IF([.D28]=[.E28];&quot;GAÑA&quot;;&quot;PERDE&quot;)" office:value-type="string" office:string-value="PERDE">
            <text:p>PERDE</text:p>
          </table:table-cell>
          <table:table-cell table:style-name="ce1" table:formula="of:=IF([.E28]=[.D28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23">
            <text:p>23</text:p>
          </table:table-cell>
          <table:table-cell table:style-name="ce1" table:formula="of:=RAND()" office:value-type="float" office:value="0.141962572000921">
            <text:p>0,141962572</text:p>
          </table:table-cell>
          <table:table-cell table:style-name="ce1" table:formula="of:=[.B29]*3" office:value-type="float" office:value="0.425887716002762">
            <text:p>0,425887716</text:p>
          </table:table-cell>
          <table:table-cell table:formula="of:=INT([.C29])" office:value-type="float" office:value="0">
            <text:p>0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29]=[.E29];&quot;PERDE&quot;;&quot;GAÑA&quot;)" office:value-type="string" office:string-value="PERDE">
            <text:p>PERDE</text:p>
          </table:table-cell>
          <table:table-cell table:formula="of:=IF([.D29]=[.E29];&quot;GAÑA&quot;;&quot;PERDE&quot;)" office:value-type="string" office:string-value="GAÑA">
            <text:p>GAÑA</text:p>
          </table:table-cell>
          <table:table-cell table:style-name="ce1" table:formula="of:=IF([.E29]=[.D29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24">
            <text:p>24</text:p>
          </table:table-cell>
          <table:table-cell table:style-name="ce1" table:formula="of:=RAND()" office:value-type="float" office:value="0.661890689283609">
            <text:p>0,6618906893</text:p>
          </table:table-cell>
          <table:table-cell table:style-name="ce1" table:formula="of:=[.B30]*3" office:value-type="float" office:value="1.98567206785083">
            <text:p>1,9856720679</text:p>
          </table:table-cell>
          <table:table-cell table:formula="of:=INT([.C30])" office:value-type="float" office:value="1">
            <text:p>1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30]=[.E30];&quot;PERDE&quot;;&quot;GAÑA&quot;)" office:value-type="string" office:string-value="GAÑA">
            <text:p>GAÑA</text:p>
          </table:table-cell>
          <table:table-cell table:formula="of:=IF([.D30]=[.E30];&quot;GAÑA&quot;;&quot;PERDE&quot;)" office:value-type="string" office:string-value="PERDE">
            <text:p>PERDE</text:p>
          </table:table-cell>
          <table:table-cell table:style-name="ce1" table:formula="of:=IF([.E30]=[.D30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25">
            <text:p>25</text:p>
          </table:table-cell>
          <table:table-cell table:style-name="ce1" table:formula="of:=RAND()" office:value-type="float" office:value="0.650682253297418">
            <text:p>0,6506822533</text:p>
          </table:table-cell>
          <table:table-cell table:style-name="ce1" table:formula="of:=[.B31]*3" office:value-type="float" office:value="1.95204675989226">
            <text:p>1,9520467599</text:p>
          </table:table-cell>
          <table:table-cell table:formula="of:=INT([.C31])" office:value-type="float" office:value="1">
            <text:p>1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31]=[.E31];&quot;PERDE&quot;;&quot;GAÑA&quot;)" office:value-type="string" office:string-value="GAÑA">
            <text:p>GAÑA</text:p>
          </table:table-cell>
          <table:table-cell table:formula="of:=IF([.D31]=[.E31];&quot;GAÑA&quot;;&quot;PERDE&quot;)" office:value-type="string" office:string-value="PERDE">
            <text:p>PERDE</text:p>
          </table:table-cell>
          <table:table-cell table:style-name="ce1" table:formula="of:=IF([.E31]=[.D31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26">
            <text:p>26</text:p>
          </table:table-cell>
          <table:table-cell table:style-name="ce1" table:formula="of:=RAND()" office:value-type="float" office:value="0.676515459083021">
            <text:p>0,6765154591</text:p>
          </table:table-cell>
          <table:table-cell table:style-name="ce1" table:formula="of:=[.B32]*3" office:value-type="float" office:value="2.02954637724906">
            <text:p>2,0295463772</text:p>
          </table:table-cell>
          <table:table-cell table:formula="of:=INT([.C32])" office:value-type="float" office:value="2">
            <text:p>2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32]=[.E32];&quot;PERDE&quot;;&quot;GAÑA&quot;)" office:value-type="string" office:string-value="PERDE">
            <text:p>PERDE</text:p>
          </table:table-cell>
          <table:table-cell table:formula="of:=IF([.D32]=[.E32];&quot;GAÑA&quot;;&quot;PERDE&quot;)" office:value-type="string" office:string-value="GAÑA">
            <text:p>GAÑA</text:p>
          </table:table-cell>
          <table:table-cell table:style-name="ce1" table:formula="of:=IF([.E32]=[.D32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27">
            <text:p>27</text:p>
          </table:table-cell>
          <table:table-cell table:style-name="ce1" table:formula="of:=RAND()" office:value-type="float" office:value="0.416491329204291">
            <text:p>0,4164913292</text:p>
          </table:table-cell>
          <table:table-cell table:style-name="ce1" table:formula="of:=[.B33]*3" office:value-type="float" office:value="1.24947398761287">
            <text:p>1,2494739876</text:p>
          </table:table-cell>
          <table:table-cell table:formula="of:=INT([.C33])" office:value-type="float" office:value="1">
            <text:p>1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33]=[.E33];&quot;PERDE&quot;;&quot;GAÑA&quot;)" office:value-type="string" office:string-value="GAÑA">
            <text:p>GAÑA</text:p>
          </table:table-cell>
          <table:table-cell table:formula="of:=IF([.D33]=[.E33];&quot;GAÑA&quot;;&quot;PERDE&quot;)" office:value-type="string" office:string-value="PERDE">
            <text:p>PERDE</text:p>
          </table:table-cell>
          <table:table-cell table:style-name="ce1" table:formula="of:=IF([.E33]=[.D33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28">
            <text:p>28</text:p>
          </table:table-cell>
          <table:table-cell table:style-name="ce1" table:formula="of:=RAND()" office:value-type="float" office:value="0.75914061954245">
            <text:p>0,7591406195</text:p>
          </table:table-cell>
          <table:table-cell table:style-name="ce1" table:formula="of:=[.B34]*3" office:value-type="float" office:value="2.27742185862735">
            <text:p>2,2774218586</text:p>
          </table:table-cell>
          <table:table-cell table:formula="of:=INT([.C34])" office:value-type="float" office:value="2">
            <text:p>2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34]=[.E34];&quot;PERDE&quot;;&quot;GAÑA&quot;)" office:value-type="string" office:string-value="PERDE">
            <text:p>PERDE</text:p>
          </table:table-cell>
          <table:table-cell table:formula="of:=IF([.D34]=[.E34];&quot;GAÑA&quot;;&quot;PERDE&quot;)" office:value-type="string" office:string-value="GAÑA">
            <text:p>GAÑA</text:p>
          </table:table-cell>
          <table:table-cell table:style-name="ce1" table:formula="of:=IF([.E34]=[.D34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29">
            <text:p>29</text:p>
          </table:table-cell>
          <table:table-cell table:style-name="ce1" table:formula="of:=RAND()" office:value-type="float" office:value="0.55045170430094">
            <text:p>0,5504517043</text:p>
          </table:table-cell>
          <table:table-cell table:style-name="ce1" table:formula="of:=[.B35]*3" office:value-type="float" office:value="1.65135511290282">
            <text:p>1,6513551129</text:p>
          </table:table-cell>
          <table:table-cell table:formula="of:=INT([.C35])" office:value-type="float" office:value="1">
            <text:p>1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35]=[.E35];&quot;PERDE&quot;;&quot;GAÑA&quot;)" office:value-type="string" office:string-value="GAÑA">
            <text:p>GAÑA</text:p>
          </table:table-cell>
          <table:table-cell table:formula="of:=IF([.D35]=[.E35];&quot;GAÑA&quot;;&quot;PERDE&quot;)" office:value-type="string" office:string-value="PERDE">
            <text:p>PERDE</text:p>
          </table:table-cell>
          <table:table-cell table:style-name="ce1" table:formula="of:=IF([.E35]=[.D35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30">
            <text:p>30</text:p>
          </table:table-cell>
          <table:table-cell table:style-name="ce1" table:formula="of:=RAND()" office:value-type="float" office:value="0.748793336097151">
            <text:p>0,7487933361</text:p>
          </table:table-cell>
          <table:table-cell table:style-name="ce1" table:formula="of:=[.B36]*3" office:value-type="float" office:value="2.24638000829145">
            <text:p>2,2463800083</text:p>
          </table:table-cell>
          <table:table-cell table:formula="of:=INT([.C36])" office:value-type="float" office:value="2">
            <text:p>2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36]=[.E36];&quot;PERDE&quot;;&quot;GAÑA&quot;)" office:value-type="string" office:string-value="GAÑA">
            <text:p>GAÑA</text:p>
          </table:table-cell>
          <table:table-cell table:formula="of:=IF([.D36]=[.E36];&quot;GAÑA&quot;;&quot;PERDE&quot;)" office:value-type="string" office:string-value="PERDE">
            <text:p>PERDE</text:p>
          </table:table-cell>
          <table:table-cell table:style-name="ce1" table:formula="of:=IF([.E36]=[.D36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31">
            <text:p>31</text:p>
          </table:table-cell>
          <table:table-cell table:style-name="ce1" table:formula="of:=RAND()" office:value-type="float" office:value="0.195540782064199">
            <text:p>0,1955407821</text:p>
          </table:table-cell>
          <table:table-cell table:style-name="ce1" table:formula="of:=[.B37]*3" office:value-type="float" office:value="0.586622346192598">
            <text:p>0,5866223462</text:p>
          </table:table-cell>
          <table:table-cell table:formula="of:=INT([.C37])" office:value-type="float" office:value="0">
            <text:p>0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37]=[.E37];&quot;PERDE&quot;;&quot;GAÑA&quot;)" office:value-type="string" office:string-value="PERDE">
            <text:p>PERDE</text:p>
          </table:table-cell>
          <table:table-cell table:formula="of:=IF([.D37]=[.E37];&quot;GAÑA&quot;;&quot;PERDE&quot;)" office:value-type="string" office:string-value="GAÑA">
            <text:p>GAÑA</text:p>
          </table:table-cell>
          <table:table-cell table:style-name="ce1" table:formula="of:=IF([.E37]=[.D37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32">
            <text:p>32</text:p>
          </table:table-cell>
          <table:table-cell table:style-name="ce1" table:formula="of:=RAND()" office:value-type="float" office:value="0.280035034287721">
            <text:p>0,2800350343</text:p>
          </table:table-cell>
          <table:table-cell table:style-name="ce1" table:formula="of:=[.B38]*3" office:value-type="float" office:value="0.840105102863163">
            <text:p>0,8401051029</text:p>
          </table:table-cell>
          <table:table-cell table:formula="of:=INT([.C38])" office:value-type="float" office:value="0">
            <text:p>0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38]=[.E38];&quot;PERDE&quot;;&quot;GAÑA&quot;)" office:value-type="string" office:string-value="GAÑA">
            <text:p>GAÑA</text:p>
          </table:table-cell>
          <table:table-cell table:formula="of:=IF([.D38]=[.E38];&quot;GAÑA&quot;;&quot;PERDE&quot;)" office:value-type="string" office:string-value="PERDE">
            <text:p>PERDE</text:p>
          </table:table-cell>
          <table:table-cell table:style-name="ce1" table:formula="of:=IF([.E38]=[.D38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33">
            <text:p>33</text:p>
          </table:table-cell>
          <table:table-cell table:style-name="ce1" table:formula="of:=RAND()" office:value-type="float" office:value="0.0924474783241749">
            <text:p>0,0924474783</text:p>
          </table:table-cell>
          <table:table-cell table:style-name="ce1" table:formula="of:=[.B39]*3" office:value-type="float" office:value="0.277342434972525">
            <text:p>0,277342435</text:p>
          </table:table-cell>
          <table:table-cell table:formula="of:=INT([.C39])" office:value-type="float" office:value="0">
            <text:p>0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39]=[.E39];&quot;PERDE&quot;;&quot;GAÑA&quot;)" office:value-type="string" office:string-value="GAÑA">
            <text:p>GAÑA</text:p>
          </table:table-cell>
          <table:table-cell table:formula="of:=IF([.D39]=[.E39];&quot;GAÑA&quot;;&quot;PERDE&quot;)" office:value-type="string" office:string-value="PERDE">
            <text:p>PERDE</text:p>
          </table:table-cell>
          <table:table-cell table:style-name="ce1" table:formula="of:=IF([.E39]=[.D39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34">
            <text:p>34</text:p>
          </table:table-cell>
          <table:table-cell table:style-name="ce1" table:formula="of:=RAND()" office:value-type="float" office:value="0.913172161672264">
            <text:p>0,9131721617</text:p>
          </table:table-cell>
          <table:table-cell table:style-name="ce1" table:formula="of:=[.B40]*3" office:value-type="float" office:value="2.73951648501679">
            <text:p>2,739516485</text:p>
          </table:table-cell>
          <table:table-cell table:formula="of:=INT([.C40])" office:value-type="float" office:value="2">
            <text:p>2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40]=[.E40];&quot;PERDE&quot;;&quot;GAÑA&quot;)" office:value-type="string" office:string-value="GAÑA">
            <text:p>GAÑA</text:p>
          </table:table-cell>
          <table:table-cell table:formula="of:=IF([.D40]=[.E40];&quot;GAÑA&quot;;&quot;PERDE&quot;)" office:value-type="string" office:string-value="PERDE">
            <text:p>PERDE</text:p>
          </table:table-cell>
          <table:table-cell table:style-name="ce1" table:formula="of:=IF([.E40]=[.D40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35">
            <text:p>35</text:p>
          </table:table-cell>
          <table:table-cell table:style-name="ce1" table:formula="of:=RAND()" office:value-type="float" office:value="0.905000757426024">
            <text:p>0,9050007574</text:p>
          </table:table-cell>
          <table:table-cell table:style-name="ce1" table:formula="of:=[.B41]*3" office:value-type="float" office:value="2.71500227227807">
            <text:p>2,7150022723</text:p>
          </table:table-cell>
          <table:table-cell table:formula="of:=INT([.C41])" office:value-type="float" office:value="2">
            <text:p>2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41]=[.E41];&quot;PERDE&quot;;&quot;GAÑA&quot;)" office:value-type="string" office:string-value="PERDE">
            <text:p>PERDE</text:p>
          </table:table-cell>
          <table:table-cell table:formula="of:=IF([.D41]=[.E41];&quot;GAÑA&quot;;&quot;PERDE&quot;)" office:value-type="string" office:string-value="GAÑA">
            <text:p>GAÑA</text:p>
          </table:table-cell>
          <table:table-cell table:style-name="ce1" table:formula="of:=IF([.E41]=[.D41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36">
            <text:p>36</text:p>
          </table:table-cell>
          <table:table-cell table:style-name="ce1" table:formula="of:=RAND()" office:value-type="float" office:value="0.781229892745614">
            <text:p>0,7812298927</text:p>
          </table:table-cell>
          <table:table-cell table:style-name="ce1" table:formula="of:=[.B42]*3" office:value-type="float" office:value="2.34368967823684">
            <text:p>2,3436896782</text:p>
          </table:table-cell>
          <table:table-cell table:formula="of:=INT([.C42])" office:value-type="float" office:value="2">
            <text:p>2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42]=[.E42];&quot;PERDE&quot;;&quot;GAÑA&quot;)" office:value-type="string" office:string-value="GAÑA">
            <text:p>GAÑA</text:p>
          </table:table-cell>
          <table:table-cell table:formula="of:=IF([.D42]=[.E42];&quot;GAÑA&quot;;&quot;PERDE&quot;)" office:value-type="string" office:string-value="PERDE">
            <text:p>PERDE</text:p>
          </table:table-cell>
          <table:table-cell table:style-name="ce1" table:formula="of:=IF([.E42]=[.D42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37">
            <text:p>37</text:p>
          </table:table-cell>
          <table:table-cell table:style-name="ce1" table:formula="of:=RAND()" office:value-type="float" office:value="0.935616865288466">
            <text:p>0,9356168653</text:p>
          </table:table-cell>
          <table:table-cell table:style-name="ce1" table:formula="of:=[.B43]*3" office:value-type="float" office:value="2.8068505958654">
            <text:p>2,8068505959</text:p>
          </table:table-cell>
          <table:table-cell table:formula="of:=INT([.C43])" office:value-type="float" office:value="2">
            <text:p>2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43]=[.E43];&quot;PERDE&quot;;&quot;GAÑA&quot;)" office:value-type="string" office:string-value="PERDE">
            <text:p>PERDE</text:p>
          </table:table-cell>
          <table:table-cell table:formula="of:=IF([.D43]=[.E43];&quot;GAÑA&quot;;&quot;PERDE&quot;)" office:value-type="string" office:string-value="GAÑA">
            <text:p>GAÑA</text:p>
          </table:table-cell>
          <table:table-cell table:style-name="ce1" table:formula="of:=IF([.E43]=[.D43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38">
            <text:p>38</text:p>
          </table:table-cell>
          <table:table-cell table:style-name="ce1" table:formula="of:=RAND()" office:value-type="float" office:value="0.201439961791039">
            <text:p>0,2014399618</text:p>
          </table:table-cell>
          <table:table-cell table:style-name="ce1" table:formula="of:=[.B44]*3" office:value-type="float" office:value="0.604319885373116">
            <text:p>0,6043198854</text:p>
          </table:table-cell>
          <table:table-cell table:formula="of:=INT([.C44])" office:value-type="float" office:value="0">
            <text:p>0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44]=[.E44];&quot;PERDE&quot;;&quot;GAÑA&quot;)" office:value-type="string" office:string-value="PERDE">
            <text:p>PERDE</text:p>
          </table:table-cell>
          <table:table-cell table:formula="of:=IF([.D44]=[.E44];&quot;GAÑA&quot;;&quot;PERDE&quot;)" office:value-type="string" office:string-value="GAÑA">
            <text:p>GAÑA</text:p>
          </table:table-cell>
          <table:table-cell table:style-name="ce1" table:formula="of:=IF([.E44]=[.D44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39">
            <text:p>39</text:p>
          </table:table-cell>
          <table:table-cell table:style-name="ce1" table:formula="of:=RAND()" office:value-type="float" office:value="0.90275969915092">
            <text:p>0,9027596992</text:p>
          </table:table-cell>
          <table:table-cell table:style-name="ce1" table:formula="of:=[.B45]*3" office:value-type="float" office:value="2.70827909745276">
            <text:p>2,7082790975</text:p>
          </table:table-cell>
          <table:table-cell table:formula="of:=INT([.C45])" office:value-type="float" office:value="2">
            <text:p>2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45]=[.E45];&quot;PERDE&quot;;&quot;GAÑA&quot;)" office:value-type="string" office:string-value="PERDE">
            <text:p>PERDE</text:p>
          </table:table-cell>
          <table:table-cell table:formula="of:=IF([.D45]=[.E45];&quot;GAÑA&quot;;&quot;PERDE&quot;)" office:value-type="string" office:string-value="GAÑA">
            <text:p>GAÑA</text:p>
          </table:table-cell>
          <table:table-cell table:style-name="ce1" table:formula="of:=IF([.E45]=[.D45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40">
            <text:p>40</text:p>
          </table:table-cell>
          <table:table-cell table:style-name="ce1" table:formula="of:=RAND()" office:value-type="float" office:value="0.913377163931727">
            <text:p>0,9133771639</text:p>
          </table:table-cell>
          <table:table-cell table:style-name="ce1" table:formula="of:=[.B46]*3" office:value-type="float" office:value="2.74013149179518">
            <text:p>2,7401314918</text:p>
          </table:table-cell>
          <table:table-cell table:formula="of:=INT([.C46])" office:value-type="float" office:value="2">
            <text:p>2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46]=[.E46];&quot;PERDE&quot;;&quot;GAÑA&quot;)" office:value-type="string" office:string-value="GAÑA">
            <text:p>GAÑA</text:p>
          </table:table-cell>
          <table:table-cell table:formula="of:=IF([.D46]=[.E46];&quot;GAÑA&quot;;&quot;PERDE&quot;)" office:value-type="string" office:string-value="PERDE">
            <text:p>PERDE</text:p>
          </table:table-cell>
          <table:table-cell table:style-name="ce1" table:formula="of:=IF([.E46]=[.D46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41">
            <text:p>41</text:p>
          </table:table-cell>
          <table:table-cell table:style-name="ce1" table:formula="of:=RAND()" office:value-type="float" office:value="0.818806620314717">
            <text:p>0,8188066203</text:p>
          </table:table-cell>
          <table:table-cell table:style-name="ce1" table:formula="of:=[.B47]*3" office:value-type="float" office:value="2.45641986094415">
            <text:p>2,4564198609</text:p>
          </table:table-cell>
          <table:table-cell table:formula="of:=INT([.C47])" office:value-type="float" office:value="2">
            <text:p>2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47]=[.E47];&quot;PERDE&quot;;&quot;GAÑA&quot;)" office:value-type="string" office:string-value="GAÑA">
            <text:p>GAÑA</text:p>
          </table:table-cell>
          <table:table-cell table:formula="of:=IF([.D47]=[.E47];&quot;GAÑA&quot;;&quot;PERDE&quot;)" office:value-type="string" office:string-value="PERDE">
            <text:p>PERDE</text:p>
          </table:table-cell>
          <table:table-cell table:style-name="ce1" table:formula="of:=IF([.E47]=[.D47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42">
            <text:p>42</text:p>
          </table:table-cell>
          <table:table-cell table:style-name="ce1" table:formula="of:=RAND()" office:value-type="float" office:value="0.442480514291674">
            <text:p>0,4424805143</text:p>
          </table:table-cell>
          <table:table-cell table:style-name="ce1" table:formula="of:=[.B48]*3" office:value-type="float" office:value="1.32744154287502">
            <text:p>1,3274415429</text:p>
          </table:table-cell>
          <table:table-cell table:formula="of:=INT([.C48])" office:value-type="float" office:value="1">
            <text:p>1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48]=[.E48];&quot;PERDE&quot;;&quot;GAÑA&quot;)" office:value-type="string" office:string-value="GAÑA">
            <text:p>GAÑA</text:p>
          </table:table-cell>
          <table:table-cell table:formula="of:=IF([.D48]=[.E48];&quot;GAÑA&quot;;&quot;PERDE&quot;)" office:value-type="string" office:string-value="PERDE">
            <text:p>PERDE</text:p>
          </table:table-cell>
          <table:table-cell table:style-name="ce1" table:formula="of:=IF([.E48]=[.D48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43">
            <text:p>43</text:p>
          </table:table-cell>
          <table:table-cell table:style-name="ce1" table:formula="of:=RAND()" office:value-type="float" office:value="0.602528440766037">
            <text:p>0,6025284408</text:p>
          </table:table-cell>
          <table:table-cell table:style-name="ce1" table:formula="of:=[.B49]*3" office:value-type="float" office:value="1.80758532229811">
            <text:p>1,8075853223</text:p>
          </table:table-cell>
          <table:table-cell table:formula="of:=INT([.C49])" office:value-type="float" office:value="1">
            <text:p>1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49]=[.E49];&quot;PERDE&quot;;&quot;GAÑA&quot;)" office:value-type="string" office:string-value="GAÑA">
            <text:p>GAÑA</text:p>
          </table:table-cell>
          <table:table-cell table:formula="of:=IF([.D49]=[.E49];&quot;GAÑA&quot;;&quot;PERDE&quot;)" office:value-type="string" office:string-value="PERDE">
            <text:p>PERDE</text:p>
          </table:table-cell>
          <table:table-cell table:style-name="ce1" table:formula="of:=IF([.E49]=[.D49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44">
            <text:p>44</text:p>
          </table:table-cell>
          <table:table-cell table:style-name="ce1" table:formula="of:=RAND()" office:value-type="float" office:value="0.962243764661253">
            <text:p>0,9622437647</text:p>
          </table:table-cell>
          <table:table-cell table:style-name="ce1" table:formula="of:=[.B50]*3" office:value-type="float" office:value="2.88673129398376">
            <text:p>2,886731294</text:p>
          </table:table-cell>
          <table:table-cell table:formula="of:=INT([.C50])" office:value-type="float" office:value="2">
            <text:p>2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50]=[.E50];&quot;PERDE&quot;;&quot;GAÑA&quot;)" office:value-type="string" office:string-value="GAÑA">
            <text:p>GAÑA</text:p>
          </table:table-cell>
          <table:table-cell table:formula="of:=IF([.D50]=[.E50];&quot;GAÑA&quot;;&quot;PERDE&quot;)" office:value-type="string" office:string-value="PERDE">
            <text:p>PERDE</text:p>
          </table:table-cell>
          <table:table-cell table:style-name="ce1" table:formula="of:=IF([.E50]=[.D50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45">
            <text:p>45</text:p>
          </table:table-cell>
          <table:table-cell table:style-name="ce1" table:formula="of:=RAND()" office:value-type="float" office:value="0.914454392157495">
            <text:p>0,9144543922</text:p>
          </table:table-cell>
          <table:table-cell table:style-name="ce1" table:formula="of:=[.B51]*3" office:value-type="float" office:value="2.74336317647248">
            <text:p>2,7433631765</text:p>
          </table:table-cell>
          <table:table-cell table:formula="of:=INT([.C51])" office:value-type="float" office:value="2">
            <text:p>2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51]=[.E51];&quot;PERDE&quot;;&quot;GAÑA&quot;)" office:value-type="string" office:string-value="PERDE">
            <text:p>PERDE</text:p>
          </table:table-cell>
          <table:table-cell table:formula="of:=IF([.D51]=[.E51];&quot;GAÑA&quot;;&quot;PERDE&quot;)" office:value-type="string" office:string-value="GAÑA">
            <text:p>GAÑA</text:p>
          </table:table-cell>
          <table:table-cell table:style-name="ce1" table:formula="of:=IF([.E51]=[.D51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46">
            <text:p>46</text:p>
          </table:table-cell>
          <table:table-cell table:style-name="ce1" table:formula="of:=RAND()" office:value-type="float" office:value="0.251063256990165">
            <text:p>0,251063257</text:p>
          </table:table-cell>
          <table:table-cell table:style-name="ce1" table:formula="of:=[.B52]*3" office:value-type="float" office:value="0.753189770970494">
            <text:p>0,753189771</text:p>
          </table:table-cell>
          <table:table-cell table:formula="of:=INT([.C52])" office:value-type="float" office:value="0">
            <text:p>0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52]=[.E52];&quot;PERDE&quot;;&quot;GAÑA&quot;)" office:value-type="string" office:string-value="PERDE">
            <text:p>PERDE</text:p>
          </table:table-cell>
          <table:table-cell table:formula="of:=IF([.D52]=[.E52];&quot;GAÑA&quot;;&quot;PERDE&quot;)" office:value-type="string" office:string-value="GAÑA">
            <text:p>GAÑA</text:p>
          </table:table-cell>
          <table:table-cell table:style-name="ce1" table:formula="of:=IF([.E52]=[.D52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47">
            <text:p>47</text:p>
          </table:table-cell>
          <table:table-cell table:style-name="ce1" table:formula="of:=RAND()" office:value-type="float" office:value="0.768836275208741">
            <text:p>0,7688362752</text:p>
          </table:table-cell>
          <table:table-cell table:style-name="ce1" table:formula="of:=[.B53]*3" office:value-type="float" office:value="2.30650882562622">
            <text:p>2,3065088256</text:p>
          </table:table-cell>
          <table:table-cell table:formula="of:=INT([.C53])" office:value-type="float" office:value="2">
            <text:p>2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53]=[.E53];&quot;PERDE&quot;;&quot;GAÑA&quot;)" office:value-type="string" office:string-value="GAÑA">
            <text:p>GAÑA</text:p>
          </table:table-cell>
          <table:table-cell table:formula="of:=IF([.D53]=[.E53];&quot;GAÑA&quot;;&quot;PERDE&quot;)" office:value-type="string" office:string-value="PERDE">
            <text:p>PERDE</text:p>
          </table:table-cell>
          <table:table-cell table:style-name="ce1" table:formula="of:=IF([.E53]=[.D53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48">
            <text:p>48</text:p>
          </table:table-cell>
          <table:table-cell table:style-name="ce1" table:formula="of:=RAND()" office:value-type="float" office:value="0.0702396216802299">
            <text:p>0,0702396217</text:p>
          </table:table-cell>
          <table:table-cell table:style-name="ce1" table:formula="of:=[.B54]*3" office:value-type="float" office:value="0.21071886504069">
            <text:p>0,210718865</text:p>
          </table:table-cell>
          <table:table-cell table:formula="of:=INT([.C54])" office:value-type="float" office:value="0">
            <text:p>0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54]=[.E54];&quot;PERDE&quot;;&quot;GAÑA&quot;)" office:value-type="string" office:string-value="GAÑA">
            <text:p>GAÑA</text:p>
          </table:table-cell>
          <table:table-cell table:formula="of:=IF([.D54]=[.E54];&quot;GAÑA&quot;;&quot;PERDE&quot;)" office:value-type="string" office:string-value="PERDE">
            <text:p>PERDE</text:p>
          </table:table-cell>
          <table:table-cell table:style-name="ce1" table:formula="of:=IF([.E54]=[.D54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49">
            <text:p>49</text:p>
          </table:table-cell>
          <table:table-cell table:style-name="ce1" table:formula="of:=RAND()" office:value-type="float" office:value="0.161103981081396">
            <text:p>0,1611039811</text:p>
          </table:table-cell>
          <table:table-cell table:style-name="ce1" table:formula="of:=[.B55]*3" office:value-type="float" office:value="0.483311943244189">
            <text:p>0,4833119432</text:p>
          </table:table-cell>
          <table:table-cell table:formula="of:=INT([.C55])" office:value-type="float" office:value="0">
            <text:p>0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55]=[.E55];&quot;PERDE&quot;;&quot;GAÑA&quot;)" office:value-type="string" office:string-value="GAÑA">
            <text:p>GAÑA</text:p>
          </table:table-cell>
          <table:table-cell table:formula="of:=IF([.D55]=[.E55];&quot;GAÑA&quot;;&quot;PERDE&quot;)" office:value-type="string" office:string-value="PERDE">
            <text:p>PERDE</text:p>
          </table:table-cell>
          <table:table-cell table:style-name="ce1" table:formula="of:=IF([.E55]=[.D55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50">
            <text:p>50</text:p>
          </table:table-cell>
          <table:table-cell table:style-name="ce1" table:formula="of:=RAND()" office:value-type="float" office:value="0.453391100745648">
            <text:p>0,4533911007</text:p>
          </table:table-cell>
          <table:table-cell table:style-name="ce1" table:formula="of:=[.B56]*3" office:value-type="float" office:value="1.36017330223694">
            <text:p>1,3601733022</text:p>
          </table:table-cell>
          <table:table-cell table:formula="of:=INT([.C56])" office:value-type="float" office:value="1">
            <text:p>1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56]=[.E56];&quot;PERDE&quot;;&quot;GAÑA&quot;)" office:value-type="string" office:string-value="GAÑA">
            <text:p>GAÑA</text:p>
          </table:table-cell>
          <table:table-cell table:formula="of:=IF([.D56]=[.E56];&quot;GAÑA&quot;;&quot;PERDE&quot;)" office:value-type="string" office:string-value="PERDE">
            <text:p>PERDE</text:p>
          </table:table-cell>
          <table:table-cell table:style-name="ce1" table:formula="of:=IF([.E56]=[.D56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51">
            <text:p>51</text:p>
          </table:table-cell>
          <table:table-cell table:style-name="ce1" table:formula="of:=RAND()" office:value-type="float" office:value="0.852841617539525">
            <text:p>0,8528416175</text:p>
          </table:table-cell>
          <table:table-cell table:style-name="ce1" table:formula="of:=[.B57]*3" office:value-type="float" office:value="2.55852485261857">
            <text:p>2,5585248526</text:p>
          </table:table-cell>
          <table:table-cell table:formula="of:=INT([.C57])" office:value-type="float" office:value="2">
            <text:p>2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57]=[.E57];&quot;PERDE&quot;;&quot;GAÑA&quot;)" office:value-type="string" office:string-value="GAÑA">
            <text:p>GAÑA</text:p>
          </table:table-cell>
          <table:table-cell table:formula="of:=IF([.D57]=[.E57];&quot;GAÑA&quot;;&quot;PERDE&quot;)" office:value-type="string" office:string-value="PERDE">
            <text:p>PERDE</text:p>
          </table:table-cell>
          <table:table-cell table:style-name="ce1" table:formula="of:=IF([.E57]=[.D57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52">
            <text:p>52</text:p>
          </table:table-cell>
          <table:table-cell table:style-name="ce1" table:formula="of:=RAND()" office:value-type="float" office:value="0.514744897373021">
            <text:p>0,5147448974</text:p>
          </table:table-cell>
          <table:table-cell table:style-name="ce1" table:formula="of:=[.B58]*3" office:value-type="float" office:value="1.54423469211906">
            <text:p>1,5442346921</text:p>
          </table:table-cell>
          <table:table-cell table:formula="of:=INT([.C58])" office:value-type="float" office:value="1">
            <text:p>1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58]=[.E58];&quot;PERDE&quot;;&quot;GAÑA&quot;)" office:value-type="string" office:string-value="GAÑA">
            <text:p>GAÑA</text:p>
          </table:table-cell>
          <table:table-cell table:formula="of:=IF([.D58]=[.E58];&quot;GAÑA&quot;;&quot;PERDE&quot;)" office:value-type="string" office:string-value="PERDE">
            <text:p>PERDE</text:p>
          </table:table-cell>
          <table:table-cell table:style-name="ce1" table:formula="of:=IF([.E58]=[.D58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53">
            <text:p>53</text:p>
          </table:table-cell>
          <table:table-cell table:style-name="ce1" table:formula="of:=RAND()" office:value-type="float" office:value="0.114746177569032">
            <text:p>0,1147461776</text:p>
          </table:table-cell>
          <table:table-cell table:style-name="ce1" table:formula="of:=[.B59]*3" office:value-type="float" office:value="0.344238532707095">
            <text:p>0,3442385327</text:p>
          </table:table-cell>
          <table:table-cell table:formula="of:=INT([.C59])" office:value-type="float" office:value="0">
            <text:p>0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59]=[.E59];&quot;PERDE&quot;;&quot;GAÑA&quot;)" office:value-type="string" office:string-value="GAÑA">
            <text:p>GAÑA</text:p>
          </table:table-cell>
          <table:table-cell table:formula="of:=IF([.D59]=[.E59];&quot;GAÑA&quot;;&quot;PERDE&quot;)" office:value-type="string" office:string-value="PERDE">
            <text:p>PERDE</text:p>
          </table:table-cell>
          <table:table-cell table:style-name="ce1" table:formula="of:=IF([.E59]=[.D59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54">
            <text:p>54</text:p>
          </table:table-cell>
          <table:table-cell table:style-name="ce1" table:formula="of:=RAND()" office:value-type="float" office:value="0.866037920117378">
            <text:p>0,8660379201</text:p>
          </table:table-cell>
          <table:table-cell table:style-name="ce1" table:formula="of:=[.B60]*3" office:value-type="float" office:value="2.59811376035213">
            <text:p>2,5981137604</text:p>
          </table:table-cell>
          <table:table-cell table:formula="of:=INT([.C60])" office:value-type="float" office:value="2">
            <text:p>2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60]=[.E60];&quot;PERDE&quot;;&quot;GAÑA&quot;)" office:value-type="string" office:string-value="GAÑA">
            <text:p>GAÑA</text:p>
          </table:table-cell>
          <table:table-cell table:formula="of:=IF([.D60]=[.E60];&quot;GAÑA&quot;;&quot;PERDE&quot;)" office:value-type="string" office:string-value="PERDE">
            <text:p>PERDE</text:p>
          </table:table-cell>
          <table:table-cell table:style-name="ce1" table:formula="of:=IF([.E60]=[.D60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55">
            <text:p>55</text:p>
          </table:table-cell>
          <table:table-cell table:style-name="ce1" table:formula="of:=RAND()" office:value-type="float" office:value="0.579515510238707">
            <text:p>0,5795155102</text:p>
          </table:table-cell>
          <table:table-cell table:style-name="ce1" table:formula="of:=[.B61]*3" office:value-type="float" office:value="1.73854653071612">
            <text:p>1,7385465307</text:p>
          </table:table-cell>
          <table:table-cell table:formula="of:=INT([.C61])" office:value-type="float" office:value="1">
            <text:p>1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61]=[.E61];&quot;PERDE&quot;;&quot;GAÑA&quot;)" office:value-type="string" office:string-value="GAÑA">
            <text:p>GAÑA</text:p>
          </table:table-cell>
          <table:table-cell table:formula="of:=IF([.D61]=[.E61];&quot;GAÑA&quot;;&quot;PERDE&quot;)" office:value-type="string" office:string-value="PERDE">
            <text:p>PERDE</text:p>
          </table:table-cell>
          <table:table-cell table:style-name="ce1" table:formula="of:=IF([.E61]=[.D61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56">
            <text:p>56</text:p>
          </table:table-cell>
          <table:table-cell table:style-name="ce1" table:formula="of:=RAND()" office:value-type="float" office:value="0.570947829633951">
            <text:p>0,5709478296</text:p>
          </table:table-cell>
          <table:table-cell table:style-name="ce1" table:formula="of:=[.B62]*3" office:value-type="float" office:value="1.71284348890185">
            <text:p>1,7128434889</text:p>
          </table:table-cell>
          <table:table-cell table:formula="of:=INT([.C62])" office:value-type="float" office:value="1">
            <text:p>1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62]=[.E62];&quot;PERDE&quot;;&quot;GAÑA&quot;)" office:value-type="string" office:string-value="PERDE">
            <text:p>PERDE</text:p>
          </table:table-cell>
          <table:table-cell table:formula="of:=IF([.D62]=[.E62];&quot;GAÑA&quot;;&quot;PERDE&quot;)" office:value-type="string" office:string-value="GAÑA">
            <text:p>GAÑA</text:p>
          </table:table-cell>
          <table:table-cell table:style-name="ce1" table:formula="of:=IF([.E62]=[.D62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57">
            <text:p>57</text:p>
          </table:table-cell>
          <table:table-cell table:style-name="ce1" table:formula="of:=RAND()" office:value-type="float" office:value="0.369307707529515">
            <text:p>0,3693077075</text:p>
          </table:table-cell>
          <table:table-cell table:style-name="ce1" table:formula="of:=[.B63]*3" office:value-type="float" office:value="1.10792312258855">
            <text:p>1,1079231226</text:p>
          </table:table-cell>
          <table:table-cell table:formula="of:=INT([.C63])" office:value-type="float" office:value="1">
            <text:p>1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63]=[.E63];&quot;PERDE&quot;;&quot;GAÑA&quot;)" office:value-type="string" office:string-value="GAÑA">
            <text:p>GAÑA</text:p>
          </table:table-cell>
          <table:table-cell table:formula="of:=IF([.D63]=[.E63];&quot;GAÑA&quot;;&quot;PERDE&quot;)" office:value-type="string" office:string-value="PERDE">
            <text:p>PERDE</text:p>
          </table:table-cell>
          <table:table-cell table:style-name="ce1" table:formula="of:=IF([.E63]=[.D63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58">
            <text:p>58</text:p>
          </table:table-cell>
          <table:table-cell table:style-name="ce1" table:formula="of:=RAND()" office:value-type="float" office:value="0.633620080072433">
            <text:p>0,6336200801</text:p>
          </table:table-cell>
          <table:table-cell table:style-name="ce1" table:formula="of:=[.B64]*3" office:value-type="float" office:value="1.9008602402173">
            <text:p>1,9008602402</text:p>
          </table:table-cell>
          <table:table-cell table:formula="of:=INT([.C64])" office:value-type="float" office:value="1">
            <text:p>1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64]=[.E64];&quot;PERDE&quot;;&quot;GAÑA&quot;)" office:value-type="string" office:string-value="GAÑA">
            <text:p>GAÑA</text:p>
          </table:table-cell>
          <table:table-cell table:formula="of:=IF([.D64]=[.E64];&quot;GAÑA&quot;;&quot;PERDE&quot;)" office:value-type="string" office:string-value="PERDE">
            <text:p>PERDE</text:p>
          </table:table-cell>
          <table:table-cell table:style-name="ce1" table:formula="of:=IF([.E64]=[.D64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59">
            <text:p>59</text:p>
          </table:table-cell>
          <table:table-cell table:style-name="ce1" table:formula="of:=RAND()" office:value-type="float" office:value="0.215049477759749">
            <text:p>0,2150494778</text:p>
          </table:table-cell>
          <table:table-cell table:style-name="ce1" table:formula="of:=[.B65]*3" office:value-type="float" office:value="0.645148433279246">
            <text:p>0,6451484333</text:p>
          </table:table-cell>
          <table:table-cell table:formula="of:=INT([.C65])" office:value-type="float" office:value="0">
            <text:p>0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65]=[.E65];&quot;PERDE&quot;;&quot;GAÑA&quot;)" office:value-type="string" office:string-value="GAÑA">
            <text:p>GAÑA</text:p>
          </table:table-cell>
          <table:table-cell table:formula="of:=IF([.D65]=[.E65];&quot;GAÑA&quot;;&quot;PERDE&quot;)" office:value-type="string" office:string-value="PERDE">
            <text:p>PERDE</text:p>
          </table:table-cell>
          <table:table-cell table:style-name="ce1" table:formula="of:=IF([.E65]=[.D65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60">
            <text:p>60</text:p>
          </table:table-cell>
          <table:table-cell table:style-name="ce1" table:formula="of:=RAND()" office:value-type="float" office:value="0.124816293362528">
            <text:p>0,1248162934</text:p>
          </table:table-cell>
          <table:table-cell table:style-name="ce1" table:formula="of:=[.B66]*3" office:value-type="float" office:value="0.374448880087584">
            <text:p>0,3744488801</text:p>
          </table:table-cell>
          <table:table-cell table:formula="of:=INT([.C66])" office:value-type="float" office:value="0">
            <text:p>0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66]=[.E66];&quot;PERDE&quot;;&quot;GAÑA&quot;)" office:value-type="string" office:string-value="PERDE">
            <text:p>PERDE</text:p>
          </table:table-cell>
          <table:table-cell table:formula="of:=IF([.D66]=[.E66];&quot;GAÑA&quot;;&quot;PERDE&quot;)" office:value-type="string" office:string-value="GAÑA">
            <text:p>GAÑA</text:p>
          </table:table-cell>
          <table:table-cell table:style-name="ce1" table:formula="of:=IF([.E66]=[.D66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61">
            <text:p>61</text:p>
          </table:table-cell>
          <table:table-cell table:style-name="ce1" table:formula="of:=RAND()" office:value-type="float" office:value="0.306900945492089">
            <text:p>0,3069009455</text:p>
          </table:table-cell>
          <table:table-cell table:style-name="ce1" table:formula="of:=[.B67]*3" office:value-type="float" office:value="0.920702836476266">
            <text:p>0,9207028365</text:p>
          </table:table-cell>
          <table:table-cell table:formula="of:=INT([.C67])" office:value-type="float" office:value="0">
            <text:p>0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67]=[.E67];&quot;PERDE&quot;;&quot;GAÑA&quot;)" office:value-type="string" office:string-value="GAÑA">
            <text:p>GAÑA</text:p>
          </table:table-cell>
          <table:table-cell table:formula="of:=IF([.D67]=[.E67];&quot;GAÑA&quot;;&quot;PERDE&quot;)" office:value-type="string" office:string-value="PERDE">
            <text:p>PERDE</text:p>
          </table:table-cell>
          <table:table-cell table:style-name="ce1" table:formula="of:=IF([.E67]=[.D67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62">
            <text:p>62</text:p>
          </table:table-cell>
          <table:table-cell table:style-name="ce1" table:formula="of:=RAND()" office:value-type="float" office:value="0.239499044604599">
            <text:p>0,2394990446</text:p>
          </table:table-cell>
          <table:table-cell table:style-name="ce1" table:formula="of:=[.B68]*3" office:value-type="float" office:value="0.718497133813798">
            <text:p>0,7184971338</text:p>
          </table:table-cell>
          <table:table-cell table:formula="of:=INT([.C68])" office:value-type="float" office:value="0">
            <text:p>0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68]=[.E68];&quot;PERDE&quot;;&quot;GAÑA&quot;)" office:value-type="string" office:string-value="PERDE">
            <text:p>PERDE</text:p>
          </table:table-cell>
          <table:table-cell table:formula="of:=IF([.D68]=[.E68];&quot;GAÑA&quot;;&quot;PERDE&quot;)" office:value-type="string" office:string-value="GAÑA">
            <text:p>GAÑA</text:p>
          </table:table-cell>
          <table:table-cell table:style-name="ce1" table:formula="of:=IF([.E68]=[.D68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63">
            <text:p>63</text:p>
          </table:table-cell>
          <table:table-cell table:style-name="ce1" table:formula="of:=RAND()" office:value-type="float" office:value="0.906977841630578">
            <text:p>0,9069778416</text:p>
          </table:table-cell>
          <table:table-cell table:style-name="ce1" table:formula="of:=[.B69]*3" office:value-type="float" office:value="2.72093352489173">
            <text:p>2,7209335249</text:p>
          </table:table-cell>
          <table:table-cell table:formula="of:=INT([.C69])" office:value-type="float" office:value="2">
            <text:p>2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69]=[.E69];&quot;PERDE&quot;;&quot;GAÑA&quot;)" office:value-type="string" office:string-value="GAÑA">
            <text:p>GAÑA</text:p>
          </table:table-cell>
          <table:table-cell table:formula="of:=IF([.D69]=[.E69];&quot;GAÑA&quot;;&quot;PERDE&quot;)" office:value-type="string" office:string-value="PERDE">
            <text:p>PERDE</text:p>
          </table:table-cell>
          <table:table-cell table:style-name="ce1" table:formula="of:=IF([.E69]=[.D69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64">
            <text:p>64</text:p>
          </table:table-cell>
          <table:table-cell table:style-name="ce1" table:formula="of:=RAND()" office:value-type="float" office:value="0.937020975165069">
            <text:p>0,9370209752</text:p>
          </table:table-cell>
          <table:table-cell table:style-name="ce1" table:formula="of:=[.B70]*3" office:value-type="float" office:value="2.81106292549521">
            <text:p>2,8110629255</text:p>
          </table:table-cell>
          <table:table-cell table:formula="of:=INT([.C70])" office:value-type="float" office:value="2">
            <text:p>2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70]=[.E70];&quot;PERDE&quot;;&quot;GAÑA&quot;)" office:value-type="string" office:string-value="GAÑA">
            <text:p>GAÑA</text:p>
          </table:table-cell>
          <table:table-cell table:formula="of:=IF([.D70]=[.E70];&quot;GAÑA&quot;;&quot;PERDE&quot;)" office:value-type="string" office:string-value="PERDE">
            <text:p>PERDE</text:p>
          </table:table-cell>
          <table:table-cell table:style-name="ce1" table:formula="of:=IF([.E70]=[.D70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65">
            <text:p>65</text:p>
          </table:table-cell>
          <table:table-cell table:style-name="ce1" table:formula="of:=RAND()" office:value-type="float" office:value="0.293150450102985">
            <text:p>0,2931504501</text:p>
          </table:table-cell>
          <table:table-cell table:style-name="ce1" table:formula="of:=[.B71]*3" office:value-type="float" office:value="0.879451350308955">
            <text:p>0,8794513503</text:p>
          </table:table-cell>
          <table:table-cell table:formula="of:=INT([.C71])" office:value-type="float" office:value="0">
            <text:p>0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71]=[.E71];&quot;PERDE&quot;;&quot;GAÑA&quot;)" office:value-type="string" office:string-value="GAÑA">
            <text:p>GAÑA</text:p>
          </table:table-cell>
          <table:table-cell table:formula="of:=IF([.D71]=[.E71];&quot;GAÑA&quot;;&quot;PERDE&quot;)" office:value-type="string" office:string-value="PERDE">
            <text:p>PERDE</text:p>
          </table:table-cell>
          <table:table-cell table:style-name="ce1" table:formula="of:=IF([.E71]=[.D71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66">
            <text:p>66</text:p>
          </table:table-cell>
          <table:table-cell table:style-name="ce1" table:formula="of:=RAND()" office:value-type="float" office:value="0.134186562150717">
            <text:p>0,1341865622</text:p>
          </table:table-cell>
          <table:table-cell table:style-name="ce1" table:formula="of:=[.B72]*3" office:value-type="float" office:value="0.40255968645215">
            <text:p>0,4025596865</text:p>
          </table:table-cell>
          <table:table-cell table:formula="of:=INT([.C72])" office:value-type="float" office:value="0">
            <text:p>0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72]=[.E72];&quot;PERDE&quot;;&quot;GAÑA&quot;)" office:value-type="string" office:string-value="PERDE">
            <text:p>PERDE</text:p>
          </table:table-cell>
          <table:table-cell table:formula="of:=IF([.D72]=[.E72];&quot;GAÑA&quot;;&quot;PERDE&quot;)" office:value-type="string" office:string-value="GAÑA">
            <text:p>GAÑA</text:p>
          </table:table-cell>
          <table:table-cell table:style-name="ce1" table:formula="of:=IF([.E72]=[.D72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67">
            <text:p>67</text:p>
          </table:table-cell>
          <table:table-cell table:style-name="ce1" table:formula="of:=RAND()" office:value-type="float" office:value="0.625033069401979">
            <text:p>0,6250330694</text:p>
          </table:table-cell>
          <table:table-cell table:style-name="ce1" table:formula="of:=[.B73]*3" office:value-type="float" office:value="1.87509920820594">
            <text:p>1,8750992082</text:p>
          </table:table-cell>
          <table:table-cell table:formula="of:=INT([.C73])" office:value-type="float" office:value="1">
            <text:p>1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73]=[.E73];&quot;PERDE&quot;;&quot;GAÑA&quot;)" office:value-type="string" office:string-value="PERDE">
            <text:p>PERDE</text:p>
          </table:table-cell>
          <table:table-cell table:formula="of:=IF([.D73]=[.E73];&quot;GAÑA&quot;;&quot;PERDE&quot;)" office:value-type="string" office:string-value="GAÑA">
            <text:p>GAÑA</text:p>
          </table:table-cell>
          <table:table-cell table:style-name="ce1" table:formula="of:=IF([.E73]=[.D73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68">
            <text:p>68</text:p>
          </table:table-cell>
          <table:table-cell table:style-name="ce1" table:formula="of:=RAND()" office:value-type="float" office:value="0.934450550470501">
            <text:p>0,9344505505</text:p>
          </table:table-cell>
          <table:table-cell table:style-name="ce1" table:formula="of:=[.B74]*3" office:value-type="float" office:value="2.8033516514115">
            <text:p>2,8033516514</text:p>
          </table:table-cell>
          <table:table-cell table:formula="of:=INT([.C74])" office:value-type="float" office:value="2">
            <text:p>2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74]=[.E74];&quot;PERDE&quot;;&quot;GAÑA&quot;)" office:value-type="string" office:string-value="PERDE">
            <text:p>PERDE</text:p>
          </table:table-cell>
          <table:table-cell table:formula="of:=IF([.D74]=[.E74];&quot;GAÑA&quot;;&quot;PERDE&quot;)" office:value-type="string" office:string-value="GAÑA">
            <text:p>GAÑA</text:p>
          </table:table-cell>
          <table:table-cell table:style-name="ce1" table:formula="of:=IF([.E74]=[.D74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69">
            <text:p>69</text:p>
          </table:table-cell>
          <table:table-cell table:style-name="ce1" table:formula="of:=RAND()" office:value-type="float" office:value="0.365116318687797">
            <text:p>0,3651163187</text:p>
          </table:table-cell>
          <table:table-cell table:style-name="ce1" table:formula="of:=[.B75]*3" office:value-type="float" office:value="1.09534895606339">
            <text:p>1,0953489561</text:p>
          </table:table-cell>
          <table:table-cell table:formula="of:=INT([.C75])" office:value-type="float" office:value="1">
            <text:p>1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75]=[.E75];&quot;PERDE&quot;;&quot;GAÑA&quot;)" office:value-type="string" office:string-value="GAÑA">
            <text:p>GAÑA</text:p>
          </table:table-cell>
          <table:table-cell table:formula="of:=IF([.D75]=[.E75];&quot;GAÑA&quot;;&quot;PERDE&quot;)" office:value-type="string" office:string-value="PERDE">
            <text:p>PERDE</text:p>
          </table:table-cell>
          <table:table-cell table:style-name="ce1" table:formula="of:=IF([.E75]=[.D75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70">
            <text:p>70</text:p>
          </table:table-cell>
          <table:table-cell table:style-name="ce1" table:formula="of:=RAND()" office:value-type="float" office:value="0.757285123690963">
            <text:p>0,7572851237</text:p>
          </table:table-cell>
          <table:table-cell table:style-name="ce1" table:formula="of:=[.B76]*3" office:value-type="float" office:value="2.27185537107289">
            <text:p>2,2718553711</text:p>
          </table:table-cell>
          <table:table-cell table:formula="of:=INT([.C76])" office:value-type="float" office:value="2">
            <text:p>2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76]=[.E76];&quot;PERDE&quot;;&quot;GAÑA&quot;)" office:value-type="string" office:string-value="PERDE">
            <text:p>PERDE</text:p>
          </table:table-cell>
          <table:table-cell table:formula="of:=IF([.D76]=[.E76];&quot;GAÑA&quot;;&quot;PERDE&quot;)" office:value-type="string" office:string-value="GAÑA">
            <text:p>GAÑA</text:p>
          </table:table-cell>
          <table:table-cell table:style-name="ce1" table:formula="of:=IF([.E76]=[.D76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71">
            <text:p>71</text:p>
          </table:table-cell>
          <table:table-cell table:style-name="ce1" table:formula="of:=RAND()" office:value-type="float" office:value="0.579903555102646">
            <text:p>0,5799035551</text:p>
          </table:table-cell>
          <table:table-cell table:style-name="ce1" table:formula="of:=[.B77]*3" office:value-type="float" office:value="1.73971066530794">
            <text:p>1,7397106653</text:p>
          </table:table-cell>
          <table:table-cell table:formula="of:=INT([.C77])" office:value-type="float" office:value="1">
            <text:p>1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77]=[.E77];&quot;PERDE&quot;;&quot;GAÑA&quot;)" office:value-type="string" office:string-value="GAÑA">
            <text:p>GAÑA</text:p>
          </table:table-cell>
          <table:table-cell table:formula="of:=IF([.D77]=[.E77];&quot;GAÑA&quot;;&quot;PERDE&quot;)" office:value-type="string" office:string-value="PERDE">
            <text:p>PERDE</text:p>
          </table:table-cell>
          <table:table-cell table:style-name="ce1" table:formula="of:=IF([.E77]=[.D77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72">
            <text:p>72</text:p>
          </table:table-cell>
          <table:table-cell table:style-name="ce1" table:formula="of:=RAND()" office:value-type="float" office:value="0.342953959479928">
            <text:p>0,3429539595</text:p>
          </table:table-cell>
          <table:table-cell table:style-name="ce1" table:formula="of:=[.B78]*3" office:value-type="float" office:value="1.02886187843978">
            <text:p>1,0288618784</text:p>
          </table:table-cell>
          <table:table-cell table:formula="of:=INT([.C78])" office:value-type="float" office:value="1">
            <text:p>1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78]=[.E78];&quot;PERDE&quot;;&quot;GAÑA&quot;)" office:value-type="string" office:string-value="GAÑA">
            <text:p>GAÑA</text:p>
          </table:table-cell>
          <table:table-cell table:formula="of:=IF([.D78]=[.E78];&quot;GAÑA&quot;;&quot;PERDE&quot;)" office:value-type="string" office:string-value="PERDE">
            <text:p>PERDE</text:p>
          </table:table-cell>
          <table:table-cell table:style-name="ce1" table:formula="of:=IF([.E78]=[.D78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73">
            <text:p>73</text:p>
          </table:table-cell>
          <table:table-cell table:style-name="ce1" table:formula="of:=RAND()" office:value-type="float" office:value="0.341661297250539">
            <text:p>0,3416612973</text:p>
          </table:table-cell>
          <table:table-cell table:style-name="ce1" table:formula="of:=[.B79]*3" office:value-type="float" office:value="1.02498389175162">
            <text:p>1,0249838918</text:p>
          </table:table-cell>
          <table:table-cell table:formula="of:=INT([.C79])" office:value-type="float" office:value="1">
            <text:p>1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79]=[.E79];&quot;PERDE&quot;;&quot;GAÑA&quot;)" office:value-type="string" office:string-value="GAÑA">
            <text:p>GAÑA</text:p>
          </table:table-cell>
          <table:table-cell table:formula="of:=IF([.D79]=[.E79];&quot;GAÑA&quot;;&quot;PERDE&quot;)" office:value-type="string" office:string-value="PERDE">
            <text:p>PERDE</text:p>
          </table:table-cell>
          <table:table-cell table:style-name="ce1" table:formula="of:=IF([.E79]=[.D79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74">
            <text:p>74</text:p>
          </table:table-cell>
          <table:table-cell table:style-name="ce1" table:formula="of:=RAND()" office:value-type="float" office:value="0.921047410927713">
            <text:p>0,9210474109</text:p>
          </table:table-cell>
          <table:table-cell table:style-name="ce1" table:formula="of:=[.B80]*3" office:value-type="float" office:value="2.76314223278314">
            <text:p>2,7631422328</text:p>
          </table:table-cell>
          <table:table-cell table:formula="of:=INT([.C80])" office:value-type="float" office:value="2">
            <text:p>2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80]=[.E80];&quot;PERDE&quot;;&quot;GAÑA&quot;)" office:value-type="string" office:string-value="GAÑA">
            <text:p>GAÑA</text:p>
          </table:table-cell>
          <table:table-cell table:formula="of:=IF([.D80]=[.E80];&quot;GAÑA&quot;;&quot;PERDE&quot;)" office:value-type="string" office:string-value="PERDE">
            <text:p>PERDE</text:p>
          </table:table-cell>
          <table:table-cell table:style-name="ce1" table:formula="of:=IF([.E80]=[.D80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75">
            <text:p>75</text:p>
          </table:table-cell>
          <table:table-cell table:style-name="ce1" table:formula="of:=RAND()" office:value-type="float" office:value="0.572437884751707">
            <text:p>0,5724378848</text:p>
          </table:table-cell>
          <table:table-cell table:style-name="ce1" table:formula="of:=[.B81]*3" office:value-type="float" office:value="1.71731365425512">
            <text:p>1,7173136543</text:p>
          </table:table-cell>
          <table:table-cell table:formula="of:=INT([.C81])" office:value-type="float" office:value="1">
            <text:p>1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81]=[.E81];&quot;PERDE&quot;;&quot;GAÑA&quot;)" office:value-type="string" office:string-value="GAÑA">
            <text:p>GAÑA</text:p>
          </table:table-cell>
          <table:table-cell table:formula="of:=IF([.D81]=[.E81];&quot;GAÑA&quot;;&quot;PERDE&quot;)" office:value-type="string" office:string-value="PERDE">
            <text:p>PERDE</text:p>
          </table:table-cell>
          <table:table-cell table:style-name="ce1" table:formula="of:=IF([.E81]=[.D81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76">
            <text:p>76</text:p>
          </table:table-cell>
          <table:table-cell table:style-name="ce1" table:formula="of:=RAND()" office:value-type="float" office:value="0.686214645393193">
            <text:p>0,6862146454</text:p>
          </table:table-cell>
          <table:table-cell table:style-name="ce1" table:formula="of:=[.B82]*3" office:value-type="float" office:value="2.05864393617958">
            <text:p>2,0586439362</text:p>
          </table:table-cell>
          <table:table-cell table:formula="of:=INT([.C82])" office:value-type="float" office:value="2">
            <text:p>2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82]=[.E82];&quot;PERDE&quot;;&quot;GAÑA&quot;)" office:value-type="string" office:string-value="PERDE">
            <text:p>PERDE</text:p>
          </table:table-cell>
          <table:table-cell table:formula="of:=IF([.D82]=[.E82];&quot;GAÑA&quot;;&quot;PERDE&quot;)" office:value-type="string" office:string-value="GAÑA">
            <text:p>GAÑA</text:p>
          </table:table-cell>
          <table:table-cell table:style-name="ce1" table:formula="of:=IF([.E82]=[.D82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77">
            <text:p>77</text:p>
          </table:table-cell>
          <table:table-cell table:style-name="ce1" table:formula="of:=RAND()" office:value-type="float" office:value="0.421743254642934">
            <text:p>0,4217432546</text:p>
          </table:table-cell>
          <table:table-cell table:style-name="ce1" table:formula="of:=[.B83]*3" office:value-type="float" office:value="1.2652297639288">
            <text:p>1,2652297639</text:p>
          </table:table-cell>
          <table:table-cell table:formula="of:=INT([.C83])" office:value-type="float" office:value="1">
            <text:p>1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83]=[.E83];&quot;PERDE&quot;;&quot;GAÑA&quot;)" office:value-type="string" office:string-value="GAÑA">
            <text:p>GAÑA</text:p>
          </table:table-cell>
          <table:table-cell table:formula="of:=IF([.D83]=[.E83];&quot;GAÑA&quot;;&quot;PERDE&quot;)" office:value-type="string" office:string-value="PERDE">
            <text:p>PERDE</text:p>
          </table:table-cell>
          <table:table-cell table:style-name="ce1" table:formula="of:=IF([.E83]=[.D83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78">
            <text:p>78</text:p>
          </table:table-cell>
          <table:table-cell table:style-name="ce1" table:formula="of:=RAND()" office:value-type="float" office:value="0.955076051410288">
            <text:p>0,9550760514</text:p>
          </table:table-cell>
          <table:table-cell table:style-name="ce1" table:formula="of:=[.B84]*3" office:value-type="float" office:value="2.86522815423086">
            <text:p>2,8652281542</text:p>
          </table:table-cell>
          <table:table-cell table:formula="of:=INT([.C84])" office:value-type="float" office:value="2">
            <text:p>2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84]=[.E84];&quot;PERDE&quot;;&quot;GAÑA&quot;)" office:value-type="string" office:string-value="GAÑA">
            <text:p>GAÑA</text:p>
          </table:table-cell>
          <table:table-cell table:formula="of:=IF([.D84]=[.E84];&quot;GAÑA&quot;;&quot;PERDE&quot;)" office:value-type="string" office:string-value="PERDE">
            <text:p>PERDE</text:p>
          </table:table-cell>
          <table:table-cell table:style-name="ce1" table:formula="of:=IF([.E84]=[.D84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79">
            <text:p>79</text:p>
          </table:table-cell>
          <table:table-cell table:style-name="ce1" table:formula="of:=RAND()" office:value-type="float" office:value="0.235452356748283">
            <text:p>0,2354523567</text:p>
          </table:table-cell>
          <table:table-cell table:style-name="ce1" table:formula="of:=[.B85]*3" office:value-type="float" office:value="0.706357070244849">
            <text:p>0,7063570702</text:p>
          </table:table-cell>
          <table:table-cell table:formula="of:=INT([.C85])" office:value-type="float" office:value="0">
            <text:p>0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85]=[.E85];&quot;PERDE&quot;;&quot;GAÑA&quot;)" office:value-type="string" office:string-value="GAÑA">
            <text:p>GAÑA</text:p>
          </table:table-cell>
          <table:table-cell table:formula="of:=IF([.D85]=[.E85];&quot;GAÑA&quot;;&quot;PERDE&quot;)" office:value-type="string" office:string-value="PERDE">
            <text:p>PERDE</text:p>
          </table:table-cell>
          <table:table-cell table:style-name="ce1" table:formula="of:=IF([.E85]=[.D85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80">
            <text:p>80</text:p>
          </table:table-cell>
          <table:table-cell table:style-name="ce1" table:formula="of:=RAND()" office:value-type="float" office:value="0.396802919916809">
            <text:p>0,3968029199</text:p>
          </table:table-cell>
          <table:table-cell table:style-name="ce1" table:formula="of:=[.B86]*3" office:value-type="float" office:value="1.19040875975043">
            <text:p>1,1904087598</text:p>
          </table:table-cell>
          <table:table-cell table:formula="of:=INT([.C86])" office:value-type="float" office:value="1">
            <text:p>1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86]=[.E86];&quot;PERDE&quot;;&quot;GAÑA&quot;)" office:value-type="string" office:string-value="PERDE">
            <text:p>PERDE</text:p>
          </table:table-cell>
          <table:table-cell table:formula="of:=IF([.D86]=[.E86];&quot;GAÑA&quot;;&quot;PERDE&quot;)" office:value-type="string" office:string-value="GAÑA">
            <text:p>GAÑA</text:p>
          </table:table-cell>
          <table:table-cell table:style-name="ce1" table:formula="of:=IF([.E86]=[.D86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81">
            <text:p>81</text:p>
          </table:table-cell>
          <table:table-cell table:style-name="ce1" table:formula="of:=RAND()" office:value-type="float" office:value="0.282509102486074">
            <text:p>0,2825091025</text:p>
          </table:table-cell>
          <table:table-cell table:style-name="ce1" table:formula="of:=[.B87]*3" office:value-type="float" office:value="0.847527307458222">
            <text:p>0,8475273075</text:p>
          </table:table-cell>
          <table:table-cell table:formula="of:=INT([.C87])" office:value-type="float" office:value="0">
            <text:p>0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87]=[.E87];&quot;PERDE&quot;;&quot;GAÑA&quot;)" office:value-type="string" office:string-value="GAÑA">
            <text:p>GAÑA</text:p>
          </table:table-cell>
          <table:table-cell table:formula="of:=IF([.D87]=[.E87];&quot;GAÑA&quot;;&quot;PERDE&quot;)" office:value-type="string" office:string-value="PERDE">
            <text:p>PERDE</text:p>
          </table:table-cell>
          <table:table-cell table:style-name="ce1" table:formula="of:=IF([.E87]=[.D87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82">
            <text:p>82</text:p>
          </table:table-cell>
          <table:table-cell table:style-name="ce1" table:formula="of:=RAND()" office:value-type="float" office:value="0.674594874959439">
            <text:p>0,674594875</text:p>
          </table:table-cell>
          <table:table-cell table:style-name="ce1" table:formula="of:=[.B88]*3" office:value-type="float" office:value="2.02378462487832">
            <text:p>2,0237846249</text:p>
          </table:table-cell>
          <table:table-cell table:formula="of:=INT([.C88])" office:value-type="float" office:value="2">
            <text:p>2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88]=[.E88];&quot;PERDE&quot;;&quot;GAÑA&quot;)" office:value-type="string" office:string-value="PERDE">
            <text:p>PERDE</text:p>
          </table:table-cell>
          <table:table-cell table:formula="of:=IF([.D88]=[.E88];&quot;GAÑA&quot;;&quot;PERDE&quot;)" office:value-type="string" office:string-value="GAÑA">
            <text:p>GAÑA</text:p>
          </table:table-cell>
          <table:table-cell table:style-name="ce1" table:formula="of:=IF([.E88]=[.D88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83">
            <text:p>83</text:p>
          </table:table-cell>
          <table:table-cell table:style-name="ce1" table:formula="of:=RAND()" office:value-type="float" office:value="0.179920941591263">
            <text:p>0,1799209416</text:p>
          </table:table-cell>
          <table:table-cell table:style-name="ce1" table:formula="of:=[.B89]*3" office:value-type="float" office:value="0.539762824773788">
            <text:p>0,5397628248</text:p>
          </table:table-cell>
          <table:table-cell table:formula="of:=INT([.C89])" office:value-type="float" office:value="0">
            <text:p>0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89]=[.E89];&quot;PERDE&quot;;&quot;GAÑA&quot;)" office:value-type="string" office:string-value="GAÑA">
            <text:p>GAÑA</text:p>
          </table:table-cell>
          <table:table-cell table:formula="of:=IF([.D89]=[.E89];&quot;GAÑA&quot;;&quot;PERDE&quot;)" office:value-type="string" office:string-value="PERDE">
            <text:p>PERDE</text:p>
          </table:table-cell>
          <table:table-cell table:style-name="ce1" table:formula="of:=IF([.E89]=[.D89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84">
            <text:p>84</text:p>
          </table:table-cell>
          <table:table-cell table:style-name="ce1" table:formula="of:=RAND()" office:value-type="float" office:value="0.647321418859065">
            <text:p>0,6473214189</text:p>
          </table:table-cell>
          <table:table-cell table:style-name="ce1" table:formula="of:=[.B90]*3" office:value-type="float" office:value="1.94196425657719">
            <text:p>1,9419642566</text:p>
          </table:table-cell>
          <table:table-cell table:formula="of:=INT([.C90])" office:value-type="float" office:value="1">
            <text:p>1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90]=[.E90];&quot;PERDE&quot;;&quot;GAÑA&quot;)" office:value-type="string" office:string-value="PERDE">
            <text:p>PERDE</text:p>
          </table:table-cell>
          <table:table-cell table:formula="of:=IF([.D90]=[.E90];&quot;GAÑA&quot;;&quot;PERDE&quot;)" office:value-type="string" office:string-value="GAÑA">
            <text:p>GAÑA</text:p>
          </table:table-cell>
          <table:table-cell table:style-name="ce1" table:formula="of:=IF([.E90]=[.D90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85">
            <text:p>85</text:p>
          </table:table-cell>
          <table:table-cell table:style-name="ce1" table:formula="of:=RAND()" office:value-type="float" office:value="0.409533896949142">
            <text:p>0,4095338969</text:p>
          </table:table-cell>
          <table:table-cell table:style-name="ce1" table:formula="of:=[.B91]*3" office:value-type="float" office:value="1.22860169084743">
            <text:p>1,2286016908</text:p>
          </table:table-cell>
          <table:table-cell table:formula="of:=INT([.C91])" office:value-type="float" office:value="1">
            <text:p>1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91]=[.E91];&quot;PERDE&quot;;&quot;GAÑA&quot;)" office:value-type="string" office:string-value="PERDE">
            <text:p>PERDE</text:p>
          </table:table-cell>
          <table:table-cell table:formula="of:=IF([.D91]=[.E91];&quot;GAÑA&quot;;&quot;PERDE&quot;)" office:value-type="string" office:string-value="GAÑA">
            <text:p>GAÑA</text:p>
          </table:table-cell>
          <table:table-cell table:style-name="ce1" table:formula="of:=IF([.E91]=[.D91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86">
            <text:p>86</text:p>
          </table:table-cell>
          <table:table-cell table:style-name="ce1" table:formula="of:=RAND()" office:value-type="float" office:value="0.489669089205563">
            <text:p>0,4896690892</text:p>
          </table:table-cell>
          <table:table-cell table:style-name="ce1" table:formula="of:=[.B92]*3" office:value-type="float" office:value="1.46900726761669">
            <text:p>1,4690072676</text:p>
          </table:table-cell>
          <table:table-cell table:formula="of:=INT([.C92])" office:value-type="float" office:value="1">
            <text:p>1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92]=[.E92];&quot;PERDE&quot;;&quot;GAÑA&quot;)" office:value-type="string" office:string-value="GAÑA">
            <text:p>GAÑA</text:p>
          </table:table-cell>
          <table:table-cell table:formula="of:=IF([.D92]=[.E92];&quot;GAÑA&quot;;&quot;PERDE&quot;)" office:value-type="string" office:string-value="PERDE">
            <text:p>PERDE</text:p>
          </table:table-cell>
          <table:table-cell table:style-name="ce1" table:formula="of:=IF([.E92]=[.D92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87">
            <text:p>87</text:p>
          </table:table-cell>
          <table:table-cell table:style-name="ce1" table:formula="of:=RAND()" office:value-type="float" office:value="0.732839496340603">
            <text:p>0,7328394963</text:p>
          </table:table-cell>
          <table:table-cell table:style-name="ce1" table:formula="of:=[.B93]*3" office:value-type="float" office:value="2.19851848902181">
            <text:p>2,198518489</text:p>
          </table:table-cell>
          <table:table-cell table:formula="of:=INT([.C93])" office:value-type="float" office:value="2">
            <text:p>2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93]=[.E93];&quot;PERDE&quot;;&quot;GAÑA&quot;)" office:value-type="string" office:string-value="PERDE">
            <text:p>PERDE</text:p>
          </table:table-cell>
          <table:table-cell table:formula="of:=IF([.D93]=[.E93];&quot;GAÑA&quot;;&quot;PERDE&quot;)" office:value-type="string" office:string-value="GAÑA">
            <text:p>GAÑA</text:p>
          </table:table-cell>
          <table:table-cell table:style-name="ce1" table:formula="of:=IF([.E93]=[.D93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88">
            <text:p>88</text:p>
          </table:table-cell>
          <table:table-cell table:style-name="ce1" table:formula="of:=RAND()" office:value-type="float" office:value="0.938648715149611">
            <text:p>0,9386487151</text:p>
          </table:table-cell>
          <table:table-cell table:style-name="ce1" table:formula="of:=[.B94]*3" office:value-type="float" office:value="2.81594614544883">
            <text:p>2,8159461454</text:p>
          </table:table-cell>
          <table:table-cell table:formula="of:=INT([.C94])" office:value-type="float" office:value="2">
            <text:p>2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94]=[.E94];&quot;PERDE&quot;;&quot;GAÑA&quot;)" office:value-type="string" office:string-value="GAÑA">
            <text:p>GAÑA</text:p>
          </table:table-cell>
          <table:table-cell table:formula="of:=IF([.D94]=[.E94];&quot;GAÑA&quot;;&quot;PERDE&quot;)" office:value-type="string" office:string-value="PERDE">
            <text:p>PERDE</text:p>
          </table:table-cell>
          <table:table-cell table:style-name="ce1" table:formula="of:=IF([.E94]=[.D94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89">
            <text:p>89</text:p>
          </table:table-cell>
          <table:table-cell table:style-name="ce1" table:formula="of:=RAND()" office:value-type="float" office:value="0.809197088237852">
            <text:p>0,8091970882</text:p>
          </table:table-cell>
          <table:table-cell table:style-name="ce1" table:formula="of:=[.B95]*3" office:value-type="float" office:value="2.42759126471356">
            <text:p>2,4275912647</text:p>
          </table:table-cell>
          <table:table-cell table:formula="of:=INT([.C95])" office:value-type="float" office:value="2">
            <text:p>2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95]=[.E95];&quot;PERDE&quot;;&quot;GAÑA&quot;)" office:value-type="string" office:string-value="PERDE">
            <text:p>PERDE</text:p>
          </table:table-cell>
          <table:table-cell table:formula="of:=IF([.D95]=[.E95];&quot;GAÑA&quot;;&quot;PERDE&quot;)" office:value-type="string" office:string-value="GAÑA">
            <text:p>GAÑA</text:p>
          </table:table-cell>
          <table:table-cell table:style-name="ce1" table:formula="of:=IF([.E95]=[.D95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90">
            <text:p>90</text:p>
          </table:table-cell>
          <table:table-cell table:style-name="ce1" table:formula="of:=RAND()" office:value-type="float" office:value="0.631211569067091">
            <text:p>0,6312115691</text:p>
          </table:table-cell>
          <table:table-cell table:style-name="ce1" table:formula="of:=[.B96]*3" office:value-type="float" office:value="1.89363470720127">
            <text:p>1,8936347072</text:p>
          </table:table-cell>
          <table:table-cell table:formula="of:=INT([.C96])" office:value-type="float" office:value="1">
            <text:p>1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96]=[.E96];&quot;PERDE&quot;;&quot;GAÑA&quot;)" office:value-type="string" office:string-value="PERDE">
            <text:p>PERDE</text:p>
          </table:table-cell>
          <table:table-cell table:formula="of:=IF([.D96]=[.E96];&quot;GAÑA&quot;;&quot;PERDE&quot;)" office:value-type="string" office:string-value="GAÑA">
            <text:p>GAÑA</text:p>
          </table:table-cell>
          <table:table-cell table:style-name="ce1" table:formula="of:=IF([.E96]=[.D96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91">
            <text:p>91</text:p>
          </table:table-cell>
          <table:table-cell table:style-name="ce1" table:formula="of:=RAND()" office:value-type="float" office:value="0.905559830833226">
            <text:p>0,9055598308</text:p>
          </table:table-cell>
          <table:table-cell table:style-name="ce1" table:formula="of:=[.B97]*3" office:value-type="float" office:value="2.71667949249968">
            <text:p>2,7166794925</text:p>
          </table:table-cell>
          <table:table-cell table:formula="of:=INT([.C97])" office:value-type="float" office:value="2">
            <text:p>2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97]=[.E97];&quot;PERDE&quot;;&quot;GAÑA&quot;)" office:value-type="string" office:string-value="GAÑA">
            <text:p>GAÑA</text:p>
          </table:table-cell>
          <table:table-cell table:formula="of:=IF([.D97]=[.E97];&quot;GAÑA&quot;;&quot;PERDE&quot;)" office:value-type="string" office:string-value="PERDE">
            <text:p>PERDE</text:p>
          </table:table-cell>
          <table:table-cell table:style-name="ce1" table:formula="of:=IF([.E97]=[.D97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92">
            <text:p>92</text:p>
          </table:table-cell>
          <table:table-cell table:style-name="ce1" table:formula="of:=RAND()" office:value-type="float" office:value="0.260973803699017">
            <text:p>0,2609738037</text:p>
          </table:table-cell>
          <table:table-cell table:style-name="ce1" table:formula="of:=[.B98]*3" office:value-type="float" office:value="0.78292141109705">
            <text:p>0,7829214111</text:p>
          </table:table-cell>
          <table:table-cell table:formula="of:=INT([.C98])" office:value-type="float" office:value="0">
            <text:p>0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98]=[.E98];&quot;PERDE&quot;;&quot;GAÑA&quot;)" office:value-type="string" office:string-value="PERDE">
            <text:p>PERDE</text:p>
          </table:table-cell>
          <table:table-cell table:formula="of:=IF([.D98]=[.E98];&quot;GAÑA&quot;;&quot;PERDE&quot;)" office:value-type="string" office:string-value="GAÑA">
            <text:p>GAÑA</text:p>
          </table:table-cell>
          <table:table-cell table:style-name="ce1" table:formula="of:=IF([.E98]=[.D98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93">
            <text:p>93</text:p>
          </table:table-cell>
          <table:table-cell table:style-name="ce1" table:formula="of:=RAND()" office:value-type="float" office:value="0.243139904923737">
            <text:p>0,2431399049</text:p>
          </table:table-cell>
          <table:table-cell table:style-name="ce1" table:formula="of:=[.B99]*3" office:value-type="float" office:value="0.729419714771211">
            <text:p>0,7294197148</text:p>
          </table:table-cell>
          <table:table-cell table:formula="of:=INT([.C99])" office:value-type="float" office:value="0">
            <text:p>0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99]=[.E99];&quot;PERDE&quot;;&quot;GAÑA&quot;)" office:value-type="string" office:string-value="PERDE">
            <text:p>PERDE</text:p>
          </table:table-cell>
          <table:table-cell table:formula="of:=IF([.D99]=[.E99];&quot;GAÑA&quot;;&quot;PERDE&quot;)" office:value-type="string" office:string-value="GAÑA">
            <text:p>GAÑA</text:p>
          </table:table-cell>
          <table:table-cell table:style-name="ce1" table:formula="of:=IF([.E99]=[.D99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94">
            <text:p>94</text:p>
          </table:table-cell>
          <table:table-cell table:style-name="ce1" table:formula="of:=RAND()" office:value-type="float" office:value="0.656024182215333">
            <text:p>0,6560241822</text:p>
          </table:table-cell>
          <table:table-cell table:style-name="ce1" table:formula="of:=[.B100]*3" office:value-type="float" office:value="1.968072546646">
            <text:p>1,9680725466</text:p>
          </table:table-cell>
          <table:table-cell table:formula="of:=INT([.C100])" office:value-type="float" office:value="1">
            <text:p>1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100]=[.E100];&quot;PERDE&quot;;&quot;GAÑA&quot;)" office:value-type="string" office:string-value="PERDE">
            <text:p>PERDE</text:p>
          </table:table-cell>
          <table:table-cell table:formula="of:=IF([.D100]=[.E100];&quot;GAÑA&quot;;&quot;PERDE&quot;)" office:value-type="string" office:string-value="GAÑA">
            <text:p>GAÑA</text:p>
          </table:table-cell>
          <table:table-cell table:style-name="ce1" table:formula="of:=IF([.E100]=[.D100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95">
            <text:p>95</text:p>
          </table:table-cell>
          <table:table-cell table:style-name="ce1" table:formula="of:=RAND()" office:value-type="float" office:value="0.108146882150322">
            <text:p>0,1081468822</text:p>
          </table:table-cell>
          <table:table-cell table:style-name="ce1" table:formula="of:=[.B101]*3" office:value-type="float" office:value="0.324440646450967">
            <text:p>0,3244406465</text:p>
          </table:table-cell>
          <table:table-cell table:formula="of:=INT([.C101])" office:value-type="float" office:value="0">
            <text:p>0</text:p>
          </table:table-cell>
          <table:table-cell table:formula="of:=INT(RAND()*3)" office:value-type="float" office:value="0">
            <text:p>0</text:p>
          </table:table-cell>
          <table:table-cell table:style-name="ce12" table:formula="of:=IF([.D101]=[.E101];&quot;PERDE&quot;;&quot;GAÑA&quot;)" office:value-type="string" office:string-value="PERDE">
            <text:p>PERDE</text:p>
          </table:table-cell>
          <table:table-cell table:formula="of:=IF([.D101]=[.E101];&quot;GAÑA&quot;;&quot;PERDE&quot;)" office:value-type="string" office:string-value="GAÑA">
            <text:p>GAÑA</text:p>
          </table:table-cell>
          <table:table-cell table:style-name="ce1" table:formula="of:=IF([.E101]=[.D101];0;1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" office:value-type="float" office:value="96">
            <text:p>96</text:p>
          </table:table-cell>
          <table:table-cell table:style-name="ce1" table:formula="of:=RAND()" office:value-type="float" office:value="0.00719506898894906">
            <text:p>0,007195069</text:p>
          </table:table-cell>
          <table:table-cell table:style-name="ce1" table:formula="of:=[.B102]*3" office:value-type="float" office:value="0.0215852069668472">
            <text:p>0,021585207</text:p>
          </table:table-cell>
          <table:table-cell table:formula="of:=INT([.C102])" office:value-type="float" office:value="0">
            <text:p>0</text:p>
          </table:table-cell>
          <table:table-cell table:formula="of:=INT(RAND()*3)" office:value-type="float" office:value="1">
            <text:p>1</text:p>
          </table:table-cell>
          <table:table-cell table:style-name="ce12" table:formula="of:=IF([.D102]=[.E102];&quot;PERDE&quot;;&quot;GAÑA&quot;)" office:value-type="string" office:string-value="GAÑA">
            <text:p>GAÑA</text:p>
          </table:table-cell>
          <table:table-cell table:formula="of:=IF([.D102]=[.E102];&quot;GAÑA&quot;;&quot;PERDE&quot;)" office:value-type="string" office:string-value="PERDE">
            <text:p>PERDE</text:p>
          </table:table-cell>
          <table:table-cell table:style-name="ce1" table:formula="of:=IF([.E102]=[.D102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97">
            <text:p>97</text:p>
          </table:table-cell>
          <table:table-cell table:style-name="ce1" table:formula="of:=RAND()" office:value-type="float" office:value="0.583816584199667">
            <text:p>0,5838165842</text:p>
          </table:table-cell>
          <table:table-cell table:style-name="ce1" table:formula="of:=[.B103]*3" office:value-type="float" office:value="1.751449752599">
            <text:p>1,7514497526</text:p>
          </table:table-cell>
          <table:table-cell table:formula="of:=INT([.C103])" office:value-type="float" office:value="1">
            <text:p>1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103]=[.E103];&quot;PERDE&quot;;&quot;GAÑA&quot;)" office:value-type="string" office:string-value="GAÑA">
            <text:p>GAÑA</text:p>
          </table:table-cell>
          <table:table-cell table:formula="of:=IF([.D103]=[.E103];&quot;GAÑA&quot;;&quot;PERDE&quot;)" office:value-type="string" office:string-value="PERDE">
            <text:p>PERDE</text:p>
          </table:table-cell>
          <table:table-cell table:style-name="ce1" table:formula="of:=IF([.E103]=[.D103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98">
            <text:p>98</text:p>
          </table:table-cell>
          <table:table-cell table:style-name="ce1" table:formula="of:=RAND()" office:value-type="float" office:value="0.298198156990111">
            <text:p>0,298198157</text:p>
          </table:table-cell>
          <table:table-cell table:style-name="ce1" table:formula="of:=[.B104]*3" office:value-type="float" office:value="0.894594470970333">
            <text:p>0,894594471</text:p>
          </table:table-cell>
          <table:table-cell table:formula="of:=INT([.C104])" office:value-type="float" office:value="0">
            <text:p>0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104]=[.E104];&quot;PERDE&quot;;&quot;GAÑA&quot;)" office:value-type="string" office:string-value="GAÑA">
            <text:p>GAÑA</text:p>
          </table:table-cell>
          <table:table-cell table:formula="of:=IF([.D104]=[.E104];&quot;GAÑA&quot;;&quot;PERDE&quot;)" office:value-type="string" office:string-value="PERDE">
            <text:p>PERDE</text:p>
          </table:table-cell>
          <table:table-cell table:style-name="ce1" table:formula="of:=IF([.E104]=[.D104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99">
            <text:p>99</text:p>
          </table:table-cell>
          <table:table-cell table:style-name="ce1" table:formula="of:=RAND()" office:value-type="float" office:value="0.290835370309651">
            <text:p>0,2908353703</text:p>
          </table:table-cell>
          <table:table-cell table:style-name="ce1" table:formula="of:=[.B105]*3" office:value-type="float" office:value="0.872506110928953">
            <text:p>0,8725061109</text:p>
          </table:table-cell>
          <table:table-cell table:formula="of:=INT([.C105])" office:value-type="float" office:value="0">
            <text:p>0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105]=[.E105];&quot;PERDE&quot;;&quot;GAÑA&quot;)" office:value-type="string" office:string-value="GAÑA">
            <text:p>GAÑA</text:p>
          </table:table-cell>
          <table:table-cell table:formula="of:=IF([.D105]=[.E105];&quot;GAÑA&quot;;&quot;PERDE&quot;)" office:value-type="string" office:string-value="PERDE">
            <text:p>PERDE</text:p>
          </table:table-cell>
          <table:table-cell table:style-name="ce1" table:formula="of:=IF([.E105]=[.D105];0;1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100">
            <text:p>100</text:p>
          </table:table-cell>
          <table:table-cell table:style-name="ce1" table:formula="of:=RAND()" office:value-type="float" office:value="0.308774786069989">
            <text:p>0,3087747861</text:p>
          </table:table-cell>
          <table:table-cell table:style-name="ce1" table:formula="of:=[.B106]*3" office:value-type="float" office:value="0.926324358209968">
            <text:p>0,9263243582</text:p>
          </table:table-cell>
          <table:table-cell table:formula="of:=INT([.C106])" office:value-type="float" office:value="0">
            <text:p>0</text:p>
          </table:table-cell>
          <table:table-cell table:formula="of:=INT(RAND()*3)" office:value-type="float" office:value="2">
            <text:p>2</text:p>
          </table:table-cell>
          <table:table-cell table:style-name="ce12" table:formula="of:=IF([.D106]=[.E106];&quot;PERDE&quot;;&quot;GAÑA&quot;)" office:value-type="string" office:string-value="GAÑA">
            <text:p>GAÑA</text:p>
          </table:table-cell>
          <table:table-cell table:formula="of:=IF([.D106]=[.E106];&quot;GAÑA&quot;;&quot;PERDE&quot;)" office:value-type="string" office:string-value="PERDE">
            <text:p>PERDE</text:p>
          </table:table-cell>
          <table:table-cell table:style-name="ce1" table:formula="of:=IF([.E106]=[.D106];0;1)" office:value-type="float" office:value="1">
            <text:p>1</text:p>
          </table:table-cell>
          <table:table-cell table:number-columns-repeated="1016"/>
        </table:table-row>
        <table:table-row table:style-name="ro4" table:number-rows-repeated="2">
          <table:table-cell table:style-name="ce1"/>
          <table:table-cell table:number-columns-repeated="1023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Hoja3" table:style-name="ta3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percentage-style style:name="N115">
      <number:number number:decimal-places="3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o</meta:initial-creator>
    <meta:creation-date>2008-03-26T00:22:46</meta:creation-date>
    <dc:creator>lino </dc:creator>
    <dc:date>2013-05-20T12:34:58</dc:date>
    <meta:editing-cycles>5</meta:editing-cycles>
    <meta:editing-duration>PT7M48S</meta:editing-duration>
    <meta:generator>LibreOffice/3.5$Linux_x86 LibreOffice_project/350m1$Build-2</meta:generator>
    <meta:document-statistic meta:table-count="3" meta:cell-count="8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5">
      <number:number number:decimal-places="3" number:min-integer-digits="1"/>
      <number:text>%</number:text>
    </number:percentage-style>
    <style:style style:name="ch1" style:family="chart">
      <style:graphic-properties draw:stroke="solid" svg:stroke-width="0.07cm" draw:fill="gradient" draw:fill-gradient-name="Excel_20_gradient_20_1"/>
    </style:style>
    <style:style style:name="ch2" style:family="chart">
      <style:graphic-properties svg:stroke-color="#3c3c3c" draw:fill="solid" draw:fill-color="#ffffff"/>
      <style:text-properties fo:color="#3c3c3c" fo:font-size="8pt" style:font-size-asian="8pt" style:font-family-complex="Arial" style:font-size-complex="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font-size="10pt" style:font-size-asian="10pt" style:font-size-complex="10pt"/>
    </style:style>
    <style:style style:name="ch5" style:family="chart" style:data-style-name="N115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3c3c3c"/>
      <style:text-properties fo:font-size="10pt" style:font-size-asian="10pt" style:font-size-complex="10pt"/>
    </style:style>
    <style:style style:name="ch6" style:family="chart" style:data-style-name="N115"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chart-properties chart:solid-type="cuboid">
        <chart:label-separator>
          <text:p><text:line-break/></text:p>
        </chart:label-separator>
      </style:chart-properties>
      <style:graphic-properties draw:fill-color="#9999ff"/>
    </style:style>
    <style:style style:name="ch8" style:family="chart">
      <style:chart-properties chart:solid-type="cuboid">
        <chart:label-separator>
          <text:p><text:line-break/></text:p>
        </chart:label-separator>
      </style:chart-properties>
      <style:graphic-properties draw:fill-color="#993366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866cm" svg:height="8.335cm" xlink:href=".." xlink:type="simple" chart:class="chart:circle" chart:style-name="ch1">
        <chart:legend svg:x="0.248cm" svg:y="0.58cm" style:legend-expansion="custom" chartooo:width="3.527cm" chartooo:height="1.587cm" style:legend-expansion-aspect-ratio="2.2224322621298" chart:style-name="ch2"/>
        <chart:plot-area chart:style-name="ch3" table:cell-range-address="Hoja1.I8:Hoja1.J9" chart:data-source-has-labels="row" svg:x="3.466cm" svg:y="0.989cm" svg:width="6.879cm" svg:height="6.88cm">
          <chartooo:coordinate-region svg:x="3.313cm" svg:y="0.99cm" svg:width="7.186cm" svg:height="6.879cm"/>
          <chart:axis chart:dimension="x" chart:name="primary-x" chart:style-name="ch4" chartooo:axis-type="auto">
            <chartooo:date-scale/>
            <chart:categories table:cell-range-address="Hoja1.I8:Hoja1.J8"/>
          </chart:axis>
          <chart:axis chart:dimension="y" chart:name="primary-y" chart:style-name="ch5"/>
          <chart:series chart:style-name="ch6" chart:values-cell-range-address="Hoja1.I9:Hoja1.J9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babilidad de ganar si cambio</text:p>
                <draw:g>
                  <svg:desc>Hoja1.I8:Hoja1.J8</svg:desc>
                </draw:g>
              </table:table-cell>
              <table:table-cell office:value-type="string">
                <text:p>Prob. de ganar si no cambio</text:p>
              </table:table-cell>
            </table:table-row>
          </table:table-header-rows>
          <table:table-rows>
            <table:table-row>
              <table:table-cell office:value-type="string">
                <text:p>Fila 9</text:p>
                <draw:g>
                  <svg:desc/>
                </draw:g>
              </table:table-cell>
              <table:table-cell office:value-type="float" office:value="0.67">
                <text:p>0.67</text:p>
                <draw:g>
                  <svg:desc>Hoja1.I9:Hoja1.J9</svg:desc>
                </draw:g>
              </table:table-cell>
              <table:table-cell office:value-type="float" office:value="0.33">
                <text:p>0.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757575" draw:end-color="#ffffff" draw:start-intensity="100%" draw:end-intensity="100%" draw:angle="0" draw:border="0%"/>
  </office:styles>
</office:document-styles>
</file>