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1" svg:font-family="FreeSans"/>
    <style:font-face style:name="Swift" svg:font-family="Swift"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style:style>
    <style:style style:name="P2" style:family="paragraph" style:parent-style-name="Standard">
      <style:paragraph-properties fo:text-align="justify" style:justify-single-word="false"/>
      <style:text-properties style:font-name="Comic Sans M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esentaciones</text:p>
      <text:p text:style-name="P1"/>
      <text:p text:style-name="Standard"/>
      <text:p text:style-name="P2">Una presentación digital es una colección de diapositivas que se suceden una tras otra para apoyar las exposición de un tema, exponer una colección de imágenes...</text:p>
      <text:p text:style-name="P2">Una diapositiva es cada una de las páginas que componen una presentación las cuales pueden contener texto, imágenes, música, animación...</text:p>
      <text:p text:style-name="P2"/>
      <text:p text:style-name="P2">En el mercado existen varias soluciones ofimáticas para la elaboración de presentaciones digitales. Una de las más conocidas es Power Point del paquete ofimático Microsoft Office. Otra solción ofimática también muy conocida es Impress del paquete ofimático Libre Office u Open Office. Ambos programas sirven para la elabroración de presentaciones; Impress es de libre distribucion y gratuito mientras que Power Point es de uso bajo licencia y de pago. Por ello utilizaremos Impress para la elaboración de presentaciones digita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Sans1" svg:font-family="FreeSans"/>
    <style:font-face style:name="Swift" svg:font-family="Swift"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gl"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gl" fo:country="ES" style:letter-kerning="true" style:font-name-asian="DejaVu Sans Condensed"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Condensed"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2-27T09:33:15</meta:creation-date>
    <dc:date>2012-02-27T09:46:54</dc:date>
    <meta:editing-duration>PT13M41S</meta:editing-duration>
    <meta:editing-cycles>1</meta:editing-cycles>
    <meta:generator>LibreOffice/3.3$Linux LibreOffice_project/330m19$Build-301</meta:generator>
    <meta:document-statistic meta:table-count="0" meta:image-count="0" meta:object-count="0" meta:page-count="1" meta:paragraph-count="4" meta:word-count="126" meta:character-count="843"/>
  </office:meta>
</office:document-meta>
</file>